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Glory,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Glory COLISSION 6</text:p>
            <text:p text:style-name="common-al">Datum: 4 november 2023</text:p>
            <text:p text:style-name="common-al">Locatie: Batavierenweg 25</text:p>
            <text:p text:style-name="common-al">Dossiernummer: 3919032 </text:p>
            <text:p text:style-name="common-al">Verzenddatum besluit: 27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64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Glory, Batavierenweg 25</meta:user-defined>
    <meta:user-defined meta:name="DCTERMS.W3CDTF/DCTERMS.available">2023-10-31</meta:user-defined>
    <meta:user-defined meta:name="DCTERMS.W3CDTF/OVERHEIDop.jaargang">2023</meta:user-defined>
    <meta:user-defined meta:name="OVERHEIDop.publicationIssue">463649</meta:user-defined>
    <meta:user-defined meta:name="OVERHEIDop.GmbID/DC.identifier">gmb-2023-463649</meta:user-defined>
    <meta:user-defined meta:name="OVERHEIDop.versieInformatie"/>
  </office:meta>
</office:document-meta>
</file>