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geluidontheffing, Rijksweg-Wes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geluidontheffing</text:p>
            <text:p text:style-name="common-al">Voor: Muziek Café Cash</text:p>
            <text:p text:style-name="common-al">Locatie: Rijksweg- West 45</text:p>
            <text:p text:style-name="common-al">Datum: 31-12-2023 van 19:00 uur tot 02:00 uur</text:p>
            <text:p text:style-name="common-al">Dossiernummer: 3954725</text:p>
            <text:p text:style-name="common-al">Verzenddatum besluit: 27-10-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64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incidentele geluidontheffing, Rijksweg-West 45</meta:user-defined>
    <meta:user-defined meta:name="DCTERMS.W3CDTF/DCTERMS.available">2023-10-31</meta:user-defined>
    <meta:user-defined meta:name="DCTERMS.W3CDTF/OVERHEIDop.jaargang">2023</meta:user-defined>
    <meta:user-defined meta:name="OVERHEIDop.publicationIssue">463648</meta:user-defined>
    <meta:user-defined meta:name="OVERHEIDop.GmbID/DC.identifier">gmb-2023-463648</meta:user-defined>
    <meta:user-defined meta:name="OVERHEIDop.versieInformatie"/>
  </office:meta>
</office:document-meta>
</file>