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kabelhaspels, Groningensingel 8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eigenlijk gebruik openbare grond</text:p>
            <text:p text:style-name="common-al">Voor: kabelhaspels (i.v.m. glasvezel)</text:p>
            <text:p text:style-name="common-al">Locatie: Groningensingel 85</text:p>
            <text:p text:style-name="common-al">Datum: 27 oktober 2023 tot en met 1 december 2023</text:p>
            <text:p text:style-name="common-al">Dossiernummer: 3953820</text:p>
            <text:p text:style-name="common-al">Verzenddatum besluit: 26 oktober 2023</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63647</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647</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647</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oneigenlijk gebruik openbare grond, kabelhaspels, Groningensingel 85</meta:user-defined>
    <meta:user-defined meta:name="DCTERMS.W3CDTF/DCTERMS.available">2023-10-31</meta:user-defined>
    <meta:user-defined meta:name="DCTERMS.W3CDTF/OVERHEIDop.jaargang">2023</meta:user-defined>
    <meta:user-defined meta:name="OVERHEIDop.publicationIssue">463647</meta:user-defined>
    <meta:user-defined meta:name="OVERHEIDop.GmbID/DC.identifier">gmb-2023-463647</meta:user-defined>
    <meta:user-defined meta:name="OVERHEIDop.versieInformatie"/>
  </office:meta>
</office:document-meta>
</file>