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Hoefbladlaa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Broodje Noord in Zuid</text:p>
            <text:p text:style-name="common-al">Locatie: Hoefbladlaan 36</text:p>
            <text:p text:style-name="common-al">Dossiernummer: 3915547</text:p>
            <text:p text:style-name="common-al">Verzenddatum besluit: 27-10-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64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4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Hoefbladlaan 36</meta:user-defined>
    <meta:user-defined meta:name="DCTERMS.W3CDTF/DCTERMS.available">2023-10-31</meta:user-defined>
    <meta:user-defined meta:name="DCTERMS.W3CDTF/OVERHEIDop.jaargang">2023</meta:user-defined>
    <meta:user-defined meta:name="OVERHEIDop.publicationIssue">463646</meta:user-defined>
    <meta:user-defined meta:name="OVERHEIDop.GmbID/DC.identifier">gmb-2023-463646</meta:user-defined>
    <meta:user-defined meta:name="OVERHEIDop.versieInformatie"/>
  </office:meta>
</office:document-meta>
</file>