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Nieuwehaven 11, 1135VJ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bben wij een aanvraag voor een Omgevingsvergunning ontvangen. De aanvraag is geregistreerd onder nummer Z2023-00000375. De vergunning is aangevraagd voor een het plaatsen van zonnepanelen op locatie Nieuwehaven 11, 1135VJ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364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5</meta:user-defined>
    <meta:user-defined meta:name="DCTERMS.abstract">Betreft: aanvraag op locatie Nieuwehaven 11, 1135VJ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zonnepanelen, Nieuwehaven 11, 1135VJ Eda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645</meta:user-defined>
    <meta:user-defined meta:name="OVERHEIDop.GmbID/DC.identifier">gmb-2023-463645</meta:user-defined>
    <meta:user-defined meta:name="OVERHEIDop.versieInformatie"/>
  </office:meta>
</office:document-meta>
</file>