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Molenweg 9, 1131EL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3 hebben wij een aanvraag voor een Omgevingsvergunning ontvangen. De aanvraag is geregistreerd onder nummer Z2023-00000374. De vergunning is aangevraagd voor een het uitbreiden van de woning op locatie Molenweg 9, 1131EL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okto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364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74</meta:user-defined>
    <meta:user-defined meta:name="DCTERMS.abstract">Betreft: aanvraag op locatie Molenweg 9, 1131EL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uitbreiden van de woning, Molenweg 9, 1131EL Volendam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644</meta:user-defined>
    <meta:user-defined meta:name="OVERHEIDop.GmbID/DC.identifier">gmb-2023-463644</meta:user-defined>
    <meta:user-defined meta:name="OVERHEIDop.versieInformatie"/>
  </office:meta>
</office:document-meta>
</file>