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Zuiderkoggeweg 1, 1607MV Hem</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melding ontvangen voor het verwijderen van asbest waarvoor geen vergunningsplicht geldt voor de locatie Zuiderkoggeweg 1, 1607MV Hem. De melding is geregistreerd en behandeld onder zaaknummer Z2023-0000003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svrij. U kunt om deze reden geen zienswijze of bezwaar indienen. Voor meer informatie kunt u contact opnemen via email omgevingsvergunning@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3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5/xml/MC-DRP-Omgevmelding-3Pas-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Zuiderkoggeweg 1, 1607MV Hem</meta:user-defined>
    <dc:language>nl</dc:language>
    <meta:user-defined meta:name="OVERHEIDop.locatietype/OVERHEIDop.gebiedsmarkering">Punt</meta:user-defined>
    <meta:user-defined meta:name="DC.title">Kennisgeving melding, Zuiderkoggeweg 1, 1607MV Hem</meta:user-defined>
    <meta:user-defined meta:name="DCTERMS.W3CDTF/DCTERMS.available">2023-02-02</meta:user-defined>
    <meta:user-defined meta:name="DCTERMS.W3CDTF/OVERHEIDop.jaargang">2023</meta:user-defined>
    <meta:user-defined meta:name="OVERHEIDop.publicationIssue">46364</meta:user-defined>
    <meta:user-defined meta:name="OVERHEIDop.GmbID/DC.identifier">gmb-2023-46364</meta:user-defined>
    <meta:user-defined meta:name="OVERHEIDop.versieInformatie"/>
  </office:meta>
</office:document-meta>
</file>