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Waalwijk 2022 – 2025, 1e wijziging</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burgemeester en wethouders d.d. 19-09-2023;</text:p>
            <text:p text:style-name="al">Gezien de Huisvestingswet 2014;</text:p>
            <text:p text:style-name="al">Gezien de Gemeentewet, artikel 149;</text:p>
            <text:p text:style-name="al">
            <text:span text:style-name="nadrukvet">Besluit:</text:span>
          </text:p>
            <text:list text:style-name="id1-3-2-1-1-6">
              <text:list-item text:style-override="id1-3-2-1-1-6-1">
                <text:number>1.</text:number>
                <text:p text:style-name="al">De navolgende “Huisvestingsverordening Waalwijk 2022 – 2025, 1<text:span text:style-name="sup">e</text:span> wijziging” vast te stellen en op de voorgeschreven wijze bekend te maken;</text:p>
              </text:list-item>
              <text:list-item text:style-override="id1-3-2-1-1-6-2">
                <text:number>2.</text:number>
                <text:p text:style-name="al">De “Huisvestingsverordening Waalwijk 2022 - 2025” in te trekken.</text:p>
              </text:list-item>
            </text:list>
            <text:p text:style-name="al">
            <text:span text:style-name="nadrukvet">Huisvestingsverordening Waalwijk </text:span>
            <text:span text:style-name="nadrukvet">2022 – 2025, 1<text:span text:style-name="sup">e</text:span> wijziging</text:span>
          </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sbepalingen</text:span> </text:p>
              <text:p text:style-name="al">Deze verordening verstaat onder:</text:p>
              <text:list text:style-name="id1-3-2-2-1-2-3">
                <text:list-item text:style-override="id1-3-2-2-1-2-3-1">
                  <text:number>a.</text:number>
                  <text:p text:style-name="al">Aanvrager: de eigenaar van de woonruimte of het woongebouw, waarvoor een vergunning als bedoeld in artikel 21 van de wet wordt aangevraagd;</text:p>
                </text:list-item>
                <text:list-item text:style-override="id1-3-2-2-1-2-3-2">
                  <text:number>b.</text:number>
                  <text:p text:style-name="al">Akte van levering: akte als bedoeld in artikel 89, eerste lid, van Boek 3 van het Burgerlijk Wetboek; </text:p>
                </text:list-item>
                <text:list-item text:style-override="id1-3-2-2-1-2-3-3">
                  <text:number>c.</text:number>
                  <text:p text:style-name="al">Bloed- of aanverwanten: 1<text:span text:style-name="sup">e</text:span> graad: (adoptie)ouders, (adoptie)kinderen. 2<text:span text:style-name="sup">e</text:span> graad: grootouders, kleinkinderen, broers en zussen; </text:p>
                </text:list-item>
                <text:list-item text:style-override="id1-3-2-2-1-2-3-4">
                  <text:number>d.</text:number>
                  <text:p text:style-name="al">College: het college van burgemeester en wethouders van de gemeente Waalwijk;</text:p>
                </text:list-item>
                <text:list-item text:style-override="id1-3-2-2-1-2-3-5">
                  <text:number>e.</text:number>
                  <text:p text:style-name="al">Corporatie: toegelaten instelling als bedoeld in artikel 19 van de Woningwet die feitelijk werkzaam is in de gemeente;</text:p>
                </text:list-item>
                <text:list-item text:style-override="id1-3-2-2-1-2-3-6">
                  <text:number>f.</text:number>
                  <text:p text:style-name="al">Gemeente: gemeente Waalwijk;</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Mantelzorg: hulp als bedoeld in artikel 1.1.1 van de Wet maatschappelijke ondersteuning 2015;</text:p>
                </text:list-item>
                <text:list-item text:style-override="id1-3-2-2-1-2-3-9">
                  <text:number>i.</text:number>
                  <text:p text:style-name="al">Omzetting (= kamerverhuur): het omzetten van zelfstandige woonruimte in onzelfstandige woonruimte, zoals bedoeld in artikel 21, aanhef en onder c, van de Huisvestingswet 2014;</text:p>
                </text:list-item>
                <text:list-item text:style-override="id1-3-2-2-1-2-3-10">
                  <text:number>j.</text:number>
                  <text:p text:style-name="al">Onttrekking: het gebruiken van woonruimte voor een andere functie dan wonen;</text:p>
                </text:list-item>
                <text:list-item text:style-override="id1-3-2-2-1-2-3-11">
                  <text:number>k.</text:number>
                  <text:p text:style-name="al">Onzelfstandige woonruimte: woonruimte waarbij keuken en/of toilet en/of douche worden gedeeld;</text:p>
                </text:list-item>
                <text:list-item text:style-override="id1-3-2-2-1-2-3-12">
                  <text:number>l.</text:number>
                  <text:p text:style-name="al">Pand: de kleinste bij de totstandkoming functioneel en bouwkundig-constructief zelfstandige eenheid die direct en duurzaam met de aarde is verbonden en betreedbaar en afsluitbaar is;</text:p>
                </text:list-item>
                <text:list-item text:style-override="id1-3-2-2-1-2-3-13">
                  <text:number>m.</text:number>
                  <text:p text:style-name="al">Wet: Huisvestingswet 2014;</text:p>
                </text:list-item>
                <text:list-item text:style-override="id1-3-2-2-1-2-3-14">
                  <text:number>n.</text:number>
                  <text:p text:style-name="al">Woningvorming: verbouwen van een woonruimte tot twee of meer zelfstandige woonruimten, ook wel bouwkundige splitsing genoemd;</text:p>
                </text:list-item>
                <text:list-item text:style-override="id1-3-2-2-1-2-3-15">
                  <text:number>o.</text:number>
                  <text:p text:style-name="al">Woongebouw: een aaneengesloten groep woonruimten die als eenheid is aangewezen;</text:p>
                </text:list-item>
                <text:list-item text:style-override="id1-3-2-2-1-2-3-16">
                  <text:number>p.</text:number>
                  <text:p text:style-name="al">Woonruimte: besloten woonruimte die, al dan niet samen met andere ruimten, bestemd of geschikt is voor bewoning door een huishouden;</text:p>
                </text:list-item>
                <text:list-item text:style-override="id1-3-2-2-1-2-3-17">
                  <text:number>q.</text:number>
                  <text:p text:style-name="al">Zelfstandige woonruimte (= woning): woonruimte beschikkend over een eigen keuken, toilet en douche / bad.</text:p>
                </text:list-item>
              </text:list>
            </text:section>
            <text:p text:style-name="hoofdstuk_bottom"/>
          </text:section>
          <text:section text:name="hoofdstuk_id1-3-2-2-2" text:style-name="hoofdstuk">
            <text:p text:style-name="artikel_kop_titel"><text:span text:style-name="label">Hoofdstuk 2 Wijzigingen in de woonruimtevoorraad</text:span> </text:p>
            <text:section text:name="titeldeel_id1-3-2-2-2-2" text:style-name="titeldeel">
              <text:p text:style-name="artikel_kop_titel"><text:span text:style-name="label">Vergunning voor onttrekking, omzetting en woningvorming</text:span> </text:p>
            </text:section>
            <text:section text:name="artikel_id1-3-2-2-2-3" text:style-name="artikel">
              <text:p text:style-name="artikel_kop_titel"><text:span text:style-name="artikel_kop_label">Artikel 2 Aanwijzing vergunningplichtige woonruimte</text:span> </text:p>
              <text:list text:style-name="id1-3-2-2-2-3-2">
                <text:list-item text:style-override="id1-3-2-2-2-3-2-1">
                  <text:number>1.</text:number>
                  <text:p text:style-name="al">Het is verboden om woningen, woonruimte en gebouwen die woonruimte bevatten, zonder vergunning als bedoeld in artikel 21 van de wet:</text:p>
                  <text:list text:style-name="id1-3-2-2-2-3-2-1-3">
                    <text:list-item text:style-override="id1-3-2-2-2-3-2-1-3-1">
                      <text:number>a.</text:number>
                      <text:p text:style-name="al">anders dan ten behoeve van de bewoning of het gebruik als kantoor of praktijkruimte door de eigenaar aan de bestemming tot bewoning te onttrekken;</text:p>
                    </text:list-item>
                    <text:list-item text:style-override="id1-3-2-2-2-3-2-1-3-2">
                      <text:number>b.</text:number>
                      <text:p text:style-name="al">van zelfstandige in onzelfstandige woonruimte om te zetten en omgezet te houden; </text:p>
                    </text:list-item>
                  </text:list>
                </text:list-item>
                <text:list-item text:style-override="id1-3-2-2-2-3-2-2">
                  <text:number>2.</text:number>
                  <text:p text:style-name="al">De vergunningplicht heeft in de kern Waalwijk betrekking op woningen, woonruimten en gebouwen die woonruimten bevatten met een WOZ-waarde tot en met € 300.000,- en in de kernen Sprang-Capelle en Waspik op woningen, woonruimten en gebouwen die woonruimten bevatten met een WOZ-waarde tot en met € 355.000,-. Daarbij wordt voor de bepaling van de kern de wijk- en buurtindeling van het Centraal Bureau voor Statistiek aangehouden;</text:p>
                </text:list-item>
                <text:list-item text:style-override="id1-3-2-2-2-3-2-3">
                  <text:number>3.</text:number>
                  <text:p text:style-name="al">Het bepaalde in lid 1 sub a, is niet van toepassing op woningen, woonruimten en gebouwen die woonruimte bevatten, die geheel of gedeeltelijk worden onttrokken aan de bestemming tot bewoning, indien:</text:p>
                  <text:list text:style-name="id1-3-2-2-2-3-2-3-3">
                    <text:list-item text:style-override="id1-3-2-2-2-3-2-3-3-1">
                      <text:number>a.</text:number>
                      <text:p text:style-name="al">de onttrekking plaatsvindt voor het uitoefenen van een beroep of bedrijf, niet zijnde kantoor of praktijkruimte aan huis, dat is toegestaan volgens het geldende bestemmingsplan; </text:p>
                    </text:list-item>
                    <text:list-item text:style-override="id1-3-2-2-2-3-2-3-3-2">
                      <text:number>b.</text:number>
                      <text:p text:style-name="al">de onttrekking plaatsvindt voor het slopen van het pand, waarvoor een sloopmelding is ingediend en welke voldoet aan de vereisten van het Bouwbesluit, of waarvoor een omgevingsvergunning is verleend.</text:p>
                    </text:list-item>
                  </text:list>
                </text:list-item>
                <text:list-item text:style-override="id1-3-2-2-2-3-2-4">
                  <text:number>4.</text:number>
                  <text:p text:style-name="al">Het bepaalde in lid 1 sub b, is niet van toepassing op woningen, woonruimten en gebouwen die woonruimte bevatten die in bezit zijn van corporaties die werkzaam zijn in de gemeente Waalwijk, waarmee de gemeente prestatieafspraken heeft gemaakt, mits: </text:p>
                  <text:list text:style-name="id1-3-2-2-2-3-2-4-3">
                    <text:list-item text:style-override="id1-3-2-2-2-3-2-4-3-1">
                      <text:number>a.</text:number>
                      <text:p text:style-name="al">de omzetting is toegestaan op grond van het geldende bestemmingsplan, dan wel afwijking hiervan mogelijk is; </text:p>
                    </text:list-item>
                    <text:list-item text:style-override="id1-3-2-2-2-3-2-4-3-2">
                      <text:number>b.</text:number>
                      <text:p text:style-name="al">het gaat om het huisvesten van bijzondere doelgroepen waarvoor expliciet afspraken zijn gemaakt in de Woonvisie, de prestatieafspraken of waarvoor een wettelijke taakstelling geldt; </text:p>
                    </text:list-item>
                    <text:list-item text:style-override="id1-3-2-2-2-3-2-4-3-3">
                      <text:number>c.</text:number>
                      <text:p text:style-name="al">de omzetting van dergelijke panden wordt aangemeld en afgemeld als het pand weer als zelfstandige woonruimte in gebruik is. </text:p>
                    </text:list-item>
                  </text:list>
                </text:list-item>
              </text:list>
            </text:section>
            <text:section text:name="artikel_id1-3-2-2-2-4" text:style-name="artikel">
              <text:p text:style-name="artikel_kop_titel"><text:span text:style-name="artikel_kop_label">Artikel 3 Procedure aanvraag vergunning voor onttrekking en omzetting </text:span> </text:p>
              <text:list text:style-name="id1-3-2-2-2-4-2">
                <text:list-item text:style-override="id1-3-2-2-2-4-2-1">
                  <text:number>1.</text:number>
                  <text:p text:style-name="al">Een aanvraag als bedoeld in artikel 21 van de wet wordt door de aanvrager ingediend bij het college, door gebruikmaking van een door burgemeester en wethouders vastgesteld formulier, waarbij is aangegeven welke gegevens of stukken de aanvrager moet verstrekken met het oog op de beoordeling van de aanvraag;</text:p>
                </text:list-item>
                <text:list-item text:style-override="id1-3-2-2-2-4-2-2">
                  <text:number>2.</text:number>
                  <text:p text:style-name="al">De aanvraag mag meer dan één gebouw betreffen, als de aanvraag betrekking heeft op met elkaar samenhangende gebouwen en een gezamenlijke beoordeling zich hiertegen niet verzet;</text:p>
                </text:list-item>
                <text:list-item text:style-override="id1-3-2-2-2-4-2-3">
                  <text:number>3.</text:number>
                  <text:p text:style-name="al">Bij de aanvraag worden in elk geval de volgende gegevens verstrekt:</text:p>
                  <text:list text:style-name="id1-3-2-2-2-4-2-3-3">
                    <text:list-item text:style-override="id1-3-2-2-2-4-2-3-3-1">
                      <text:number>a.</text:number>
                      <text:p text:style-name="al">de naam en het adres van de aanvrager; </text:p>
                    </text:list-item>
                    <text:list-item text:style-override="id1-3-2-2-2-4-2-3-3-2">
                      <text:number>b.</text:number>
                      <text:p text:style-name="al">de straat, het huisnummer en de kadastrale ligging van de woonruimte waarop de aanvraag betrekking heeft; </text:p>
                    </text:list-item>
                    <text:list-item text:style-override="id1-3-2-2-2-4-2-3-3-3">
                      <text:number>c.</text:number>
                      <text:p text:style-name="al">de plattegronden en dwarsdoorsneden van de bestaande en nieuwe situatie op schaal; </text:p>
                    </text:list-item>
                    <text:list-item text:style-override="id1-3-2-2-2-4-2-3-3-4">
                      <text:number>d.</text:number>
                      <text:p text:style-name="al">een beschrijving van de staat van onderhoud; </text:p>
                    </text:list-item>
                    <text:list-item text:style-override="id1-3-2-2-2-4-2-3-3-5">
                      <text:number>e.</text:number>
                      <text:p text:style-name="al">aanwezigheid en het gebruiksoppervlak van een gemeenschappelijke berg- / stallingsruimte voor fietsen en afvalcontainers; </text:p>
                    </text:list-item>
                    <text:list-item text:style-override="id1-3-2-2-2-4-2-3-3-6">
                      <text:number>f.</text:number>
                      <text:p text:style-name="al">gegevens over de beoogde situatie:</text:p>
                      <text:list text:style-name="id1-3-2-2-2-4-2-3-3-6-3">
                        <text:list-item text:style-override="id1-3-2-2-2-4-2-3-3-6-3-1">
                          <text:number>i.</text:number>
                          <text:p text:style-name="al">de bestemming; </text:p>
                        </text:list-item>
                        <text:list-item text:style-override="id1-3-2-2-2-4-2-3-3-6-3-2">
                          <text:number>ii.</text:number>
                          <text:p text:style-name="al">bouwtekening / omgevingsvergunning; </text:p>
                        </text:list-item>
                        <text:list-item text:style-override="id1-3-2-2-2-4-2-3-3-6-3-3">
                          <text:number>iii.</text:number>
                          <text:p text:style-name="al">aantal toekomstige bewoners; </text:p>
                        </text:list-item>
                      </text:list>
                    </text:list-item>
                    <text:list-item text:style-override="id1-3-2-2-2-4-2-3-3-7">
                      <text:number>g.</text:number>
                      <text:p text:style-name="al">toelichting op de aanvraag; </text:p>
                    </text:list-item>
                    <text:list-item text:style-override="id1-3-2-2-2-4-2-3-3-8">
                      <text:number>h.</text:number>
                      <text:p text:style-name="al">een volledig ingevuld en ondertekend vragenformulier in het kader van de Wet bevordering integriteitsbeoordelingen door het openbaar bestuur (Wet BIBOB).</text:p>
                    </text:list-item>
                  </text:list>
                </text:list-item>
                <text:list-item text:style-override="id1-3-2-2-2-4-2-4">
                  <text:number>4.</text:number>
                  <text:p text:style-name="al">Het college kan het overleggen van andere bescheiden verlangen, indien zij dit voor de beoordeling van de aanvraag noodzakelijk acht. </text:p>
                </text:list-item>
              </text:list>
            </text:section>
            <text:section text:name="artikel_id1-3-2-2-2-5" text:style-name="artikel">
              <text:p text:style-name="artikel_kop_titel"><text:span text:style-name="artikel_kop_label">Artikel 4 Voorschriften aan de vergunning</text:span> </text:p>
              <text:list text:style-name="id1-3-2-2-2-5-2">
                <text:list-item text:style-override="id1-3-2-2-2-5-2-1">
                  <text:number>1.</text:number>
                  <text:p text:style-name="al">Het college kan aan de vergunning voorschriften verbinden, zoals:</text:p>
                  <text:list text:style-name="id1-3-2-2-2-5-2-1-3">
                    <text:list-item text:style-override="id1-3-2-2-2-5-2-1-3-1">
                      <text:number>a.</text:number>
                      <text:p text:style-name="al">de termijn waarbinnen van de vergunning gebruik moet worden gemaakt; </text:p>
                    </text:list-item>
                    <text:list-item text:style-override="id1-3-2-2-2-5-2-1-3-2">
                      <text:number>b.</text:number>
                      <text:p text:style-name="al">het realiseren van een (inpandige) gemeenschappelijke bergruimte voor afvalcontainers, fietsen en scootmobielen; </text:p>
                    </text:list-item>
                    <text:list-item text:style-override="id1-3-2-2-2-5-2-1-3-3">
                      <text:number>c.</text:number>
                      <text:p text:style-name="al">maatregelen om een geordend woon- en leefmilieu te waarborgen; </text:p>
                    </text:list-item>
                    <text:list-item text:style-override="id1-3-2-2-2-5-2-1-3-4">
                      <text:number>d.</text:number>
                      <text:p text:style-name="al">het herstel van achterstallig onderhoud; </text:p>
                    </text:list-item>
                    <text:list-item text:style-override="id1-3-2-2-2-5-2-1-3-5">
                      <text:number>e.</text:number>
                      <text:p text:style-name="al">bouwtechnische voorzieningen. </text:p>
                    </text:list-item>
                  </text:list>
                </text:list-item>
                <text:list-item text:style-override="id1-3-2-2-2-5-2-2">
                  <text:number>2.</text:number>
                  <text:p text:style-name="al">Degene aan wie de vergunning is verleend, is verplicht de daaraan verbonden voorschriften en beperkingen na te komen. </text:p>
                </text:list-item>
              </text:list>
            </text:section>
            <text:section text:name="artikel_id1-3-2-2-2-6" text:style-name="artikel">
              <text:p text:style-name="artikel_kop_titel"><text:span text:style-name="artikel_kop_label">Artikel 5 Weigeringsgronden</text:span> </text:p>
              <text:list text:style-name="id1-3-2-2-2-6-2">
                <text:list-item text:style-override="id1-3-2-2-2-6-2-1">
                  <text:number>1.</text:number>
                  <text:p text:style-name="al">Een vergunning als bedoeld in artikel 21 van de wet kan worden geweigerd als: </text:p>
                  <text:list text:style-name="id1-3-2-2-2-6-2-1-3">
                    <text:list-item text:style-override="id1-3-2-2-2-6-2-1-3-1">
                      <text:number>a.</text:number>
                      <text:p text:style-name="al">naar het oordeel van het college het belang van het behoud of samenstelling van de woonruimtevoorraad met het oog op schaarste en leefbaarheid groter is dan met de onttrekking, omzetting of woningvorming gediende belang; </text:p>
                    </text:list-item>
                    <text:list-item text:style-override="id1-3-2-2-2-6-2-1-3-2">
                      <text:number>b.</text:number>
                      <text:p text:style-name="al">het onder artikel 5, eerste lid, onder a genoemde belang niet voldoende kan worden gediend door het stellen van voorwaarden en voorschriften aan de vergunning; </text:p>
                    </text:list-item>
                    <text:list-item text:style-override="id1-3-2-2-2-6-2-1-3-3">
                      <text:number>c.</text:number>
                      <text:p text:style-name="al">de toestand van het gebouw waarop de aanvraag betrekking heeft zich uit oogpunt van indeling of staat van onderhoud geheel of ten dele tegen omzetting of woningvorming verzet; </text:p>
                    </text:list-item>
                    <text:list-item text:style-override="id1-3-2-2-2-6-2-1-3-4">
                      <text:number>d.</text:number>
                      <text:p text:style-name="al">het verlenen van de vergunning zou kunnen leiden tot onaanvaardbare inbreuk op een geordend woon- en leefmilieu in de omgeving van het betreffende pand; </text:p>
                    </text:list-item>
                    <text:list-item text:style-override="id1-3-2-2-2-6-2-1-3-5">
                      <text:number>e.</text:number>
                      <text:p text:style-name="al">de aanvrager van de vergunning als bedoeld in artikel 21 of 22 van de wet geen eigenaar is van de betreffende woning, woonruimte respectievelijk het gebouw. </text:p>
                    </text:list-item>
                  </text:list>
                </text:list-item>
                <text:list-item text:style-override="id1-3-2-2-2-6-2-2">
                  <text:number>2.</text:number>
                  <text:p text:style-name="al">Een vergunning als bedoeld in artikel 21 van de wet kan eveneens worden geweigerd in het geval en onder de voorwaarden als bedoeld in artikel 3 van de Wet bevordering integriteitsbeoordelingen door het openbaar bestuur; </text:p>
                </text:list-item>
                <text:list-item text:style-override="id1-3-2-2-2-6-2-3">
                  <text:number>3.</text:number>
                  <text:p text:style-name="al">Van een onaanvaardbare inbreuk op een geordend woon- en leefmilieu zoals bedoeld in het eerste lid, onder d, is in ieder geval sprake als dit redelijkerwijs volgt uit de informatie die is opgehaald in het kader van een uitgevoerd leefbaarheidsonderzoek. </text:p>
                </text:list-item>
              </text:list>
            </text:section>
            <text:section text:name="artikel_id1-3-2-2-2-7" text:style-name="artikel">
              <text:p text:style-name="artikel_kop_titel"><text:span text:style-name="artikel_kop_label">Artikel 6 Wijziging vergunninghouder</text:span> </text:p>
              <text:list text:style-name="id1-3-2-2-2-7-2">
                <text:list-item text:style-override="id1-3-2-2-2-7-2-1">
                  <text:number>1.</text:number>
                  <text:p text:style-name="al">Een vergunning als bedoeld in artikel 21 van de wet is persoonsgebonden en kan niet worden overgedragen. De vergunning vervalt van rechtswege op het moment waarop het eigendomsrecht op de woonruimte, waarop die betrekking heeft, wijziging ondergaat.</text:p>
                </text:list-item>
              </text:list>
              <text:list text:style-name="id1-3-2-2-2-7-3">
                <text:list-item text:style-override="id1-3-2-2-2-7-3-1">
                  <text:number>2.</text:number>
                  <text:p text:style-name="al">Indien de woonruimte aan een rechtsopvolger wordt overgedragen, doet de vergunninghouder hiervan onmiddellijk schriftelijk mededeling aan het college.</text:p>
                </text:list-item>
              </text:list>
            </text:section>
            <text:p text:style-name="hoofdstuk_bottom"/>
          </text:section>
          <text:section text:name="hoofdstuk_id1-3-2-2-3" text:style-name="hoofdstuk">
            <text:p text:style-name="artikel_kop_titel"><text:span text:style-name="label">Hoofdstuk 3 Opkoopbescherming koopwoningen</text:span> </text:p>
            <text:section text:name="artikel_id1-3-2-2-3-2" text:style-name="artikel">
              <text:p text:style-name="artikel_kop_titel"><text:span text:style-name="artikel_kop_label">Artikel 7. Toepassingsgebied, verbod en vergunningplicht koopwoningen</text:span> </text:p>
              <text:list text:style-name="id1-3-2-2-3-2-2">
                <text:list-item text:style-override="id1-3-2-2-3-2-2-1">
                  <text:number>1.</text:number>
                  <text:p text:style-name="al">Het verbod, bedoeld in artikel 41, eerste lid van de Huisvestingswet 2014, is van toepassing op alle woonruimten die voldoen aan de volgende kenmerken:</text:p>
                  <text:list text:style-name="id1-3-2-2-3-2-2-1-3">
                    <text:list-item text:style-override="id1-3-2-2-3-2-2-1-3-1">
                      <text:number>a.</text:number>
                      <text:p text:style-name="al">De woonruimte is gelegen in de buurten Centrum (CBS BU08670000), Besoyen (CBS BU08670001), Antoniusparochie (CBS BU08670004), Landgoed Driessen (CBS BU08670104), Capelle / Nieuwe Vaart (CBS BU08670102), Zanddonk (CBS BU08670006), Meerdijk (CBS BU08670007), Bloemenoord (CBS BU08670005), Baardwijk (CBS BU08670002); </text:p>
                    </text:list-item>
                    <text:list-item text:style-override="id1-3-2-2-3-2-2-1-3-2">
                      <text:number>b.</text:number>
                      <text:p text:style-name="al">In geval de woonruimte gelegen is in de buurten Centrum, Besoyen, Antoniusparochie, Zanddonk, Meerdijk, Bloemenoord en Baardwijk dan heeft de woonruimte op het moment van inschrijving in de openbare registers van de akte van levering aan de nieuwe eigenaar een WOZ-waarde lager dan € 300.000,-. </text:p>
                      <text:p text:style-name="al">In geval de woonruimte gelegen is in de buurten Landgoed Driessen of Capelle / Nieuwe Vaart, dan heeft de woonruimte op het moment van inschrijving in de openbare registers van de akte van levering aan de nieuwe eigenaar een WOZ-waarde lager dan € 355.000,-; </text:p>
                    </text:list-item>
                    <text:list-item text:style-override="id1-3-2-2-3-2-2-1-3-3">
                      <text:number>c.</text:number>
                      <text:p text:style-name="al">De datum van inschrijving in de openbare registers van de akte van levering van die woonruimte aan de nieuwe eigenaar ligt na het tijdstip van inwerkingtred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list-item>
                  </text:list>
                </text:list-item>
                <text:list-item text:style-override="id1-3-2-2-3-2-2-2">
                  <text:number>2.</text:number>
                  <text:p text:style-name="al">Het verbod, bedoeld in artikel 41, eerste lid van de Huisvestingswet 2014, is niet van toepassing op woonruimten die door een toegelaten instelling worden aangekocht en bedoeld zijn voor sociale verhuur. </text:p>
                </text:list-item>
              </text:list>
            </text:section>
            <text:section text:name="artikel_id1-3-2-2-3-3" text:style-name="artikel">
              <text:p text:style-name="artikel_kop_titel"><text:span text:style-name="artikel_kop_label">Artikel 8. Vergunning verhuren woonruimte</text:span> </text:p>
              <text:p text:style-name="al">B&amp;W kunnen op aanvraag vergunning verlenen voor het in gebruik geven van woonruimte welke krachtens artikel 7 is aangewezen.</text:p>
            </text:section>
            <text:section text:name="artikel_id1-3-2-2-3-4" text:style-name="artikel">
              <text:p text:style-name="artikel_kop_titel"><text:span text:style-name="artikel_kop_label">Artikel 9. Criteria voor verlening verhuurvergunning opkoopbescherming</text:span> </text:p>
              <text:p text:style-name="al">De vergunning, bedoeld in artikel 8, wordt uitsluitend verleend indien:</text:p>
              <text:list text:style-name="id1-3-2-2-3-4-3">
                <text:list-item text:style-override="id1-3-2-2-3-4-3-1">
                  <text:number>a.</text:number>
                  <text:p text:style-name="al">De woonruimte in gebruik wordt gegeven aan een woningzoekende die een bloed- of aanverwantschap in de eerste of tweede graad heeft met de eigenaar;</text:p>
                </text:list-item>
                <text:list-item text:style-override="id1-3-2-2-3-4-3-2">
                  <text:number>b.</text:number>
                  <text:p text:style-name="al">De eigenaar na de datum van inschrijving in de openbare registers van de akte van levering van die woonruimte aan hem, ten minste twaalf maanden zijn woonadres als bedoeld in artikel 1.1, onderdeel o, onder 1o,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3-4-3-3">
                  <text:number>c.</text:number>
                  <text:p text:style-name="al">De woonruimte onlosmakelijk deel uitmaakt van een winkel- kantoor of bedrijfsruimte;</text:p>
                </text:list-item>
                <text:list-item text:style-override="id1-3-2-2-3-4-3-4">
                  <text:number>d.</text:number>
                  <text:p text:style-name="al">De woonruimte door de gemeente Waalwijk wordt aangekocht;</text:p>
                </text:list-item>
                <text:list-item text:style-override="id1-3-2-2-3-4-3-5">
                  <text:number>e.</text:number>
                  <text:p text:style-name="al">De woonruimte in opdracht van de gemeente Waalwijk door een marktpartij wordt aangekocht;</text:p>
                </text:list-item>
                <text:list-item text:style-override="id1-3-2-2-3-4-3-6">
                  <text:number>f.</text:number>
                  <text:p text:style-name="al">Als de woonruimte door een gecertificeerde dan wel door de gemeente of de rijksoverheid gecontracteerde zorgaanbieder is aangekocht en bedoeld is voor cliënten met een zorgindicatie die de woonruimte tijdelijk huren op basis van een woon-zorgcontract tegen een niet-commercieel tarief; of</text:p>
                </text:list-item>
                <text:list-item text:style-override="id1-3-2-2-3-4-3-7">
                  <text:number>g.</text:number>
                  <text:p text:style-name="al">De woonruimte na 2018 de bestemming winkelruimte had en thans de bestemming wonen.</text:p>
                </text:list-item>
              </text:list>
            </text:section>
            <text:section text:name="artikel_id1-3-2-2-3-5" text:style-name="artikel">
              <text:p text:style-name="artikel_kop_titel"><text:span text:style-name="artikel_kop_label">Artikel 10. Aanvraag verhuurvergunning opkoopbescherming</text:span> </text:p>
              <text:p text:style-name="al">De aanvraag wordt door middel van een door B&amp;W vastgesteld formulier ingediend.</text:p>
            </text:section>
            <text:section text:name="artikel_id1-3-2-2-3-6" text:style-name="artikel">
              <text:p text:style-name="artikel_kop_titel"><text:span text:style-name="artikel_kop_label">Artikel 11. Te verstrekken gegevens en bescheiden verhuurvergunning opkoopbescherming</text:span> </text:p>
              <text:list text:style-name="id1-3-2-2-3-6-2">
                <text:list-item text:style-override="id1-3-2-2-3-6-2-1">
                  <text:number>1.</text:number>
                  <text:p text:style-name="al">Bij een aanvraag van een vergunning als bedoeld in artikel 10 worden de volgende gegevens en bescheiden verstrekt:</text:p>
                  <text:list text:style-name="id1-3-2-2-3-6-2-1-3">
                    <text:list-item text:style-override="id1-3-2-2-3-6-2-1-3-1">
                      <text:number>a.</text:number>
                      <text:p text:style-name="al">De naam of namen van de eigenaar of eigenaren;</text:p>
                    </text:list-item>
                    <text:list-item text:style-override="id1-3-2-2-3-6-2-1-3-2">
                      <text:number>b.</text:number>
                      <text:p text:style-name="al">Het adres van de woonruimte;</text:p>
                    </text:list-item>
                    <text:list-item text:style-override="id1-3-2-2-3-6-2-1-3-3">
                      <text:number>c.</text:number>
                      <text:p text:style-name="al">Een recent kadastraal uittreksel (maximaal 60 dagen oud) van de betreffende woonruimte.</text:p>
                    </text:list-item>
                  </text:list>
                </text:list-item>
                <text:list-item text:style-override="id1-3-2-2-3-6-2-2">
                  <text:number>2.</text:number>
                  <text:p text:style-name="al">In het geval dat een aanvraag ziet op de verleningsgrond, genoemd in artikel 9 onderdeel a, verstrekt de aanvrager gegevens en bescheiden waaruit het bloed- of aanverwantschap in de eerste of tweede graad van de woningzoekende met de eigenaar blijkt;</text:p>
                </text:list-item>
                <text:list-item text:style-override="id1-3-2-2-3-6-2-3">
                  <text:number>3.</text:number>
                  <text:p text:style-name="al">In het geval dat een aanvraag ziet op de verleningsgrond, genoemd in artikel 9, onderdeel b, wordt een schriftelijke overeenkomst waaruit blijkt dat de woonruimte voor een termijn van ten hoogste twaalf maanden, anders dan voor toeristische verhuur, in gebruik worden gegeven, mede aangeleverd;</text:p>
                </text:list-item>
                <text:list-item text:style-override="id1-3-2-2-3-6-2-4">
                  <text:number>4.</text:number>
                  <text:p text:style-name="al">In het geval dat een aanvraag ziet op de verleningsgrond, genoemd in artikel 9, onderdeel c, verstrekt de aanvrager gegevens en bescheiden, waaruit blijkt dat de woonruimte onlosmakelijk deel uitmaakt van een winkel- kantoor of bedrijfsruimte.</text:p>
                </text:list-item>
              </text:list>
            </text:section>
            <text:section text:name="artikel_id1-3-2-2-3-7" text:style-name="artikel">
              <text:p text:style-name="artikel_kop_titel"><text:span text:style-name="artikel_kop_label">Artikel 12. Intrekkingsgronden</text:span> </text:p>
              <text:p text:style-name="al">De vergunning, bedoeld in artikel 8, kan worden ingetrokken indien niet langer wordt voldaan aan de criteria, genoemd in artikel 9, onderdelen a tot en met b.</text:p>
            </text:section>
            <text:section text:name="artikel_id1-3-2-2-3-8" text:style-name="artikel">
              <text:p text:style-name="artikel_kop_titel"><text:span text:style-name="artikel_kop_label">Artikel 13 Vergunninghouder</text:span> </text:p>
              <text:p text:style-name="al">Een vergunning, bedoeld in artikel 8, is persoonsgebonden en kan niet worden overgedragen. De vergunning vervalt van rechtswege op het moment waarop het eigendomsrecht op de woonruimte, waarop die betrekking heeft, wijziging ondergaat.</text:p>
            </text:section>
            <text:p text:style-name="hoofdstuk_bottom"/>
          </text:section>
          <text:section text:name="hoofdstuk_id1-3-2-2-4" text:style-name="hoofdstuk">
            <text:p text:style-name="artikel_kop_titel"><text:span text:style-name="label">Hoofdstuk 4 Slotbepalingen</text:span> </text:p>
            <text:section text:name="artikel_id1-3-2-2-4-2" text:style-name="artikel">
              <text:p text:style-name="artikel_kop_titel"><text:span text:style-name="artikel_kop_label">Artikel 14 Hardheidsclausule</text:span> </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4-3" text:style-name="artikel">
              <text:p text:style-name="artikel_kop_titel"><text:span text:style-name="artikel_kop_label">Artikel 15 Bestuurlijke boete</text:span> </text:p>
              <text:list text:style-name="id1-3-2-2-4-3-2">
                <text:list-item text:style-override="id1-3-2-2-4-3-2-1">
                  <text:number>1.</text:number>
                  <text:p text:style-name="al">Overtreding van de verboden, bedoeld in artikel 21 van de wet, of het handelen in strijd met de voorwaarden of voorschriften, bedoeld in artikel 24 van de wet, kan worden beboet met een bestuurlijke boete.</text:p>
                </text:list-item>
                <text:list-item text:style-override="id1-3-2-2-4-3-2-2">
                  <text:number>2.</text:number>
                  <text:p text:style-name="al">De hoogte van de boete voor overtreding van de verboden, bedoeld in artikel 21 van de wet, of voor het handelen in strijd met de voorwaarden of voorschriften, bedoeld in artikel 24 van de wet, wordt door het college van burgemeester en wethouders vastgesteld overeenkomstig de bedragen die zijn opgenomen in bijlage I. </text:p>
                </text:list-item>
              </text:list>
            </text:section>
            <text:section text:name="artikel_id1-3-2-2-4-4" text:style-name="artikel">
              <text:p text:style-name="artikel_kop_titel"><text:span text:style-name="artikel_kop_label">Artikel 16 Inwerkingtreding</text:span> </text:p>
              <text:p text:style-name="al">De “Huisvestingsverordening Waalwijk 2022 – 2025, 1<text:span text:style-name="sup">e</text:span> wijziging” treedt op 1 november 2023 in werking. De “Huisvestingsverordening 2022 - 2025” wordt met ingang van dezelfde datum ingetrokken.</text:p>
            </text:section>
            <text:section text:name="artikel_id1-3-2-2-4-5" text:style-name="artikel">
              <text:p text:style-name="artikel_kop_titel"><text:span text:style-name="artikel_kop_label">Artikel 17 Overgangsrecht</text:span> </text:p>
              <text:list text:style-name="id1-3-2-2-4-5-2">
                <text:list-item text:style-override="id1-3-2-2-4-5-2-1">
                  <text:number>1.</text:number>
                  <text:p text:style-name="al">De artikelen van deze verordening gelden niet voor kamerverhuur waarvoor op 21 september 2018 reeds een omgevingsvergunning was aangevraagd en/of was verleend op grond van artikel 2.1 lid 1 onder c van de Wet algemene bepalingen omgevingsrecht, of voor 21 september 2018 planologisch vergunningsvrij was, tenzij het betreffende pand waarvoor desbetreffende omgevingsvergunning geldt, of planologisch vergunningsvrij was, van eigenaar wisselt.</text:p>
                </text:list-item>
                <text:list-item text:style-override="id1-3-2-2-4-5-2-2">
                  <text:number>2.</text:number>
                  <text:p text:style-name="al">De artikelen in hoofdstuk 3 van deze verordening zijn niet van toepassing op woonruimten die gelegen zijn in de buurten Centrum (CBS BU08670000), Besoyen (CBS BU08670001), Antoniusparochie (CBS BU08670004), Landgoed Driessen (CBS BU08670104) en waarvoor het (voorlopig) koopcontract getekend is vóór 1 juli 2022.</text:p>
                </text:list-item>
                <text:list-item text:style-override="id1-3-2-2-4-5-2-3">
                  <text:number>3.</text:number>
                  <text:p text:style-name="al">De artikelen in hoofdstuk 3 van deze verordening zijn niet van toepassing op woonruimten die gelegen zijn in de buurten Capelle / Nieuwe Vaart (CBS BU08670102), Zanddonk (CBS BU08670006), Meerdijk (CBS BU08670007), Bloemenoord (CBS BU08670005), Baardwijk (CBS BU08670002) en waarvoor het (voorlopig) koopcontract getekend is vóór 1 november 2023.</text:p>
                </text:list-item>
                <text:list-item text:style-override="id1-3-2-2-4-5-2-4">
                  <text:number>4.</text:number>
                  <text:p text:style-name="al">Reeds verleende vergunningen op grond van de “Huisvestingsverordening Waalwijk 2018 – 2021”, op grond van de “Huisvestingsverordening Waalwijk 2018 – 2021, 1e wijziging”, op grond van de “Huisvestingsverordening Waalwijk 2018 – 2021, 2<text:span text:style-name="sup">e</text:span> wijziging”, op grond van de “Huisvestingsverordening Waalwijk 2018 – 2021, 3<text:span text:style-name="sup">e</text:span> wijziging” en op grond van de “Huisvestingsverordening Waalwijk 2022 – 2025” worden gelijk gesteld met de vergunningen in deze verordening.</text:p>
                </text:list-item>
                <text:list-item text:style-override="id1-3-2-2-4-5-2-5">
                  <text:number>5.</text:number>
                  <text:p text:style-name="al">De vóór inwerkingtreding van deze verordening geldende beleidsregels, die betrekking hebben op de Huisvestingsverordening 2022 – 2025, vervallen niet bij de inwerkingtreding van deze verordening, tenzij ze uitdrukkelijk worden ingetrokken of gewijzigd. </text:p>
                </text:list-item>
              </text:list>
            </text:section>
            <text:section text:name="artikel_id1-3-2-2-4-6" text:style-name="artikel">
              <text:p text:style-name="artikel_kop_titel"><text:span text:style-name="artikel_kop_label">Artikel 18 Citeertitel</text:span> </text:p>
              <text:p text:style-name="al">Deze verordening wordt aangehaald als “Huisvestingsverordening Waalwijk 2022 – 2025, 1<text:span text:style-name="sup">e</text:span> wijziging” en is gedurende vier kalenderjaren, gerekend vanaf het moment van inwerkingtreding, van kracht.</text:p>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6 oktober 2023.</text:p>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BIJLAGE 1 TABEL BESTUURLIJKE BOETE</text:span> </text:p>
          <text:p text:style-name="al"> Tabel behorende bij artikel 15 van deze verord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 verordening</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text:p>
                </table:table-cell>
              </table:table-row>
              <table:table-row table:style-name="row">
                <table:table-cell table:style-name="entry" table:number-rows-spanned="1" table:number-columns-spanned="1">
                  <text:p text:style-name="table_al">I: zonder vergunning omzetten of onttrekken van woonruimte</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II: zonder vergunning omzetten of onttrekken van woonruimte; geen bedrijfsmatig karakter</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0.375,-</text:p>
                </table:table-cell>
              </table:table-row>
            </table:table>
            <text:p text:style-name="table_bottom"/>
          </text:section>
          <text:p text:style-name="al">
          <text:span text:style-name="nadrukvet">Toelichting herhaling van overtredingen</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text:p>
          <text:p text:style-name="al">In de volgende gevallen is er sprake van "opnieuw dezelfde gedraging":</text:p>
          <text:list text:style-name="id1-3-2-4-7">
            <text:list-item text:style-override="id1-3-2-4-7-1">
              <text:number>1.</text:number>
              <text:p text:style-name="al">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text:p>
            </text:list-item>
            <text:list-item text:style-override="id1-3-2-4-7-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4-7-3">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vet"/>
        </text:p>
          <text:p text:style-name="al">
          <text:span text:style-name="nadrukvet">Toelichting bedrijfsmatig karakter</text:span>
        </text:p>
          <text:p text:style-name="al">Overtredingen die vanuit een bedrijfsmatige/commerciële exploitatie worden begaan, worden zwaarder beboet dan andere, omdat de overtreding wordt begaan met winstoogmerk.</text:p>
          <text:p text:style-name="al">Er is sprake van een bedrijfsmatig karakter indien de verhuurder of eigenaar de woonruimte in gebruik geeft, onttrekt, samenvoegt of omzet met het oogmerk om winst te behalen. Hiervan kan sprake zijn als een verhuurder een woonruimte (onder)verhuurt voor een prijs die hoger is dan de marktconforme vastgestelde huurprijs of als de eigenaar meer dan een of meer panden in bezit of in de verhuur heeft en deze gebruikt om inkomsten te genereren.</text:p>
          <text:p text:style-name="al">Het in gebruik hebben van woonruimte voor hennepteelt, drugshandel en/of illegale prostitutie is als onttrekking vanuit commercieel oogpunt te beschouwen als daardoor een gedeelte van de woonruimte niet meer voor bewoning geschikt is of wordt gebruikt en valt daarmee aan te merken als bedrijfsmatig.</text:p>
        </text:section>
        <text:section text:name="bijlage_id1-3-2-5" text:style-name="bijlage">
          <text:p text:style-name="bijlage_top"/>
          <text:p text:style-name="artikel_kop_titel"><text:span text:style-name="label">Toelichting Huisvestingsverordening Waalwijk 2022 – 2025, 1e wijziging</text:span> </text:p>
          <text:p text:style-name="al"> 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of de samenstelling van de woonruimtevoorraad. Bij de samenstelling van de woonruimtevoorraad gaat het om onttrekking, samenvoeging en omzetting dan wel splitsing van woonruimten.</text:p>
          <text:p text:style-name="al">Daarnaast biedt de Huisvestingswet 2014 met ingang van 1 januari 2022 de mogelijkheid om het verhuren van koopwoningen in specifieke gebieden en onder bepaalde voorwaarden vergunningplichtig te maken. Als de woning en de eigenaar niet aan de voorwaarden voldoen, kan de woning niet worden verhuurd.</text:p>
          <text:p text:style-name="al">Allereerst wordt in deze toelichting ingegaan op de onderbouwing van schaarste in de gemeente Waalwijk. Vervolgens wordt ingezoomd op de onderbouwing van het instrument opkoopbescherming. </text:p>
          <text:p text:style-name="al">
          <text:span text:style-name="nadrukvet">Schaarste in de gemeente Waalwijk</text:span>
        </text:p>
          <text:p text:style-name="al">Door de Stec-groep<text:a xlink:href="#_ftn1" xlink:type="simple">[1]</text:a> is in 2023 onderzoek gedaan naar schaarste op de woningmarkt in de gemeente Waalwijk. </text:p>
          <text:p text:style-name="al">
          <text:span text:style-name="nadrukcur">Overal in de gemeente woningschaarste in het betaalbare huur- en koopsegment</text:span>
        </text:p>
          <text:p text:style-name="al">Uit het onderzoek van de Stec-groep blijkt dat als er gekeken wordt naar de verdeling van huishoudens naar inkomen, er in alle kernen te weinig woningen zijn voor huishoudens met een laag inkomen. Dit zorgt voor verdringingseffecten op de woningmarkt. </text:p>
          <text:p text:style-name="al">Kijken we naar het aandeel sociale huur in de gemeente Waalwijk, dan lijkt dat met 30% te passen bij een middelgrote gemeente. Sinds de invoering van het passend toewijzen, is er echter een grote groep inwoners die niet langer een woning bij een woningcorporatie kan huren. Terwijl zij op basis van hun inkomen en vermogen ook moeilijk terecht kunnen op de koopwoningmarkt, mede omdat de koopwoningmarkt weinig mogelijkheden biedt in het lage segment. </text:p>
          <text:p text:style-name="al">
          <text:a xlink:href="#_ftnref1" xlink:type="simple">[1]</text:a> Bijlage 1 bij deze toelichting: Schaarsteonderzoek gemeente Waalwijk; – Stec groep – augustus 2023</text:p>
          <text:p text:style-name="al">
          <text:span text:style-name="nadrukcur">Prijsgrens in verordening</text:span>
        </text:p>
          <text:p text:style-name="al">Op basis van de analyses van de Stec-groep blijkt dat huishoudens met een laag inkomen lastig aan een woning kunnen komen in de gemeente Waalwijk. Daarnaast is ook te zien dat huishoudens met een hoger inkomen moeite hebben om te starten of door te stromen op de woningmarkt. Dit komt met name door de sterk gestegen koopwoningprijzen. </text:p>
          <text:p text:style-name="al">Daarbij is ook een onderscheid te zien tussen de verschillende kernen in de gemeente. In de kern Waalwijk is schaarste duidelijk aanwezig tot € 300.000,-. Daarboven is de woningmarkt meer ontspannen. In de kernen Sprang-Capelle en Waspik is schaarste duidelijk aanwezig tot € 355.000,-. </text:p>
          <text:p text:style-name="al">Naar aanleiding van deze analyse zijn de prijsgrenzen in de Huisvestingsverordening bij deze 1<text:span text:style-name="sup">e</text:span> wijziging aangepast. </text:p>
          <text:p text:style-name="al">
          <text:span text:style-name="nadrukcur">Tekort aan goedkope woningen zorgt voor verdringing op de woningmarkt</text:span>
        </text:p>
          <text:p text:style-name="al">Als we kijken naar migratiestromen, dan blijkt er een bovengemiddeld grote uitstroom van jongeren tussen 15 en 25 jaar. Als we kijken naar de woningmarkt, dan is er een beperkte beschikbaarheid van betaalbare woningen, wat het voor jonge huishoudens lastig maakt om een passende woning te vinden in de gemeente Waalwijk. Zij hebben immers nog weinig tot geen vermogen op kunnen bouwen. </text:p>
          <text:p text:style-name="al">Ook de druk op het middeldure segment is hoog. Kijken we naar migratiestromen, dan is er met name instroom van 25 tot 40 jarigen. Deze leeftijdsgroep heeft vaak een middeninkomen, maar beschikt vaak nog niet over een groot vermogen. Zij zijn daarmee aangewezen op de middeldure markt. Onder deze groep bevinden zich ook arbeidsmigranten die zich in de gemeente vestigen. Het aantal arbeidsmigranten dat een vast contract krijgt, neemt toe. Stellen die dan besluiten om zich te vestigen, behoren tot de middeninkomens, maar hebben nog niet de tijd gehad om vermogen op te bouwen. Zij verdienen teveel voor de sociale huur en zijn daarmee aangewezen op de middeldure huurmarkt of de goedkope koopmarkt. </text:p>
          <text:p text:style-name="al">Doordat Waalwijk over relatief veel middeldure woningen beschikt, trekt dit ook middeninkomens uit de regio. </text:p>
          <text:p text:style-name="al">Tot slot neemt de druk op de middeldure segment nog verder toe door de vergrijzing. Senioren hebben vaak een wat lager inkomen. Dit zorgt voor extra druk het komende decennium op de goedkope voorraad. Een deel van de senioren heeft voldoende vermogen en zorgt daarmee voor extra druk op de middeldure markt. </text:p>
          <text:p text:style-name="al">
          <text:span text:style-name="nadrukcur">Woningschaarste in Waalwijk zorgt voor onevenwichtige en onrechtvaardige effecten</text:span>
        </text:p>
          <text:p text:style-name="al">Uiteindelijk verhoogt de woningschaarste in de gemeente Waalwijk het risico op ‘eenzijdige buurten’ (clustering van inkomensgroepen) en een afnemend draagvlak voor voorzieningen (bijvoorbeeld scholen door het wegtrekken van jonge huishoudens). Ook zorgt de schaarste voor verdringing van Waalwijkse huishoudens die daardoor buiten de gemeente een woning moeten zoeken. De aanwezige schaarste op de Waalwijkse woningmarkt zorgt daarmee voor onevenwichtige en onrechtvaardige effecten op de woningmarkt. </text:p>
          <text:p text:style-name="al">
          <text:span text:style-name="nadrukcur">Aanvullende maatregelen om schaarste tegen te gaan</text:span>
        </text:p>
          <text:p text:style-name="al">Op verschillende manieren proberen we de schaarste op de woningmarkt in de gemeente Waalwijk tegen te gaan: </text:p>
          <text:p text:style-name="al">• <text:span text:style-name="nadrukcur">Toevoegen woningen aan de woningmarkt</text:span></text:p>
          <text:p text:style-name="al">De komende 10 jaar zetten we in op het toevoegen van minimaal 2.500 woningen aan de woningmarkt. Daarbij kijken we specifiek naar de segmenten waar behoefte aan is en naar mogelijkheden om de doorstroming te bevorderen. De provinciale prognoses uit 2020 bieden ruimte om woningbouwplannen te ontwikkelen en deze ruimte is verder vergroot in de SRBT Woondeal die in maart 2023 getekend is. Omdat er in de provinciale woningbouwprognoses slechts beperkt rekening wordt gehouden met arbeidsmigratie, kan de bevolkingsgroei en daarmee de huishoudensgroei in de gemeente Waalwijk mogelijk nog hoger uitvallen. We houden daarom rekening met een overprogrammering, zodat de uiteindelijke woningbouwproductie in ieder geval voldoende mogelijkheden gaat bieden voor de feitelijke huishoudensgroei. </text:p>
          <text:p text:style-name="al">• <text:span text:style-name="nadrukcur">Extra mogelijkheden voor arbeidsmigranten die tijdelijk in de gemeente verblijven</text:span></text:p>
          <text:p text:style-name="al">In de gemeente Waalwijk werken veel arbeidsmigranten. Met name in de industrie en logistiek wordt veel met arbeidsmigranten gewerkt, al zien we arbeidsmigranten ook in veel andere sectoren. Dit zorgt voor extra druk op de woningmarkt. In 2016 is door Companen een onderzoek gedaan naar de aanwezigheid van arbeidsmigranten in de regio Hart van Brabant. Dit onderzoek is in maart 2017 opgeleverd. Op deze manier kwam Companen eind 2016 tot de berekening dat er in de gemeente Waalwijk 1.870 tot 2.330 arbeidsmigranten verblijven. Daarvan zijn er 1.500 tot 1.870 short- en midstay. Zij verblijven dus tijdelijk in onze gemeente, beschikken nog niet over een vast contract en zijn daarbij niet bij machte om een zelfstandige woning te bewonen. Het onderzoek van Companen laat bovendien zien dat de vraag naar huisvesting van arbeidsmigranten binnen de regio Hart van Brabant zich vooral concentreert op de gemeenten Waalwijk en Tilburg. Companen heeft tevens een prognose gemaakt van het aantal arbeidsmigranten in de regio Hart van Brabant in de nabije toekomst. Ervan uitgaande dat de gemeente Waalwijk een percentage van 15% blijft vertegenwoordigen, komt dat voor Waalwijk op 2.415 tot 3.135 arbeidsmigranten die kort of middellang in de gemeente verblijven in 2025. De gemeente Waalwijk stimuleert voor arbeidsmigranten die tijdelijk naar de gemeente komen, het verblijf in grootschalige campussen. Op die manier voegt deze groep geen extra druk toe op de reguliere woningmarkt. De afgelopen jaren zijn een aantal van deze campussen ontwikkeld, te weten: </text:p>
          <text:p text:style-name="al">1. 400 plaatsen aan de Prof. Veltmanweg </text:p>
          <text:p text:style-name="al">2. 252 plaatsen aan de Altenaweg </text:p>
          <text:p text:style-name="al">3. 400 plaatsen aan de Pompweg </text:p>
          <text:p text:style-name="al">Daarnaast zijn nog eens twee vergunningen verleend voor het toevoegen van in totaal nog eens 700 plaatsen. Het beleid biedt daarnaast nog additionele mogelijkheden om extra grootschalige huisvesting voor arbeidsmigranten te creëren. </text:p>
          <text:p text:style-name="al">Deze aanpalende maatregelen om schaarste op de woningmarkt in de gemeente Waalwijk tegen te gaan, zullen niet direct op korte termijn een structureel effect hebben. Daarvoor is de druk op de betaalbare voorraad te groot en het tempo waarmee nieuwe woningen toegevoegd kunnen worden niet hoog genoeg om op korte termijn schaarste op te lossen. Daarmee is het inzetten van de huisvestingsverordening in deze concrete situatie geschikt, noodzakelijk en proportioneel om de onevenwichtige en onrechtvaardige effecten van schaarste te bestrijden. </text:p>
          <text:p text:style-name="al">
          <text:span text:style-name="nadrukvet">Onderbouwing opkoopbescherming</text:span>
        </text:p>
          <text:p text:style-name="al">In buurten van Waalwijk waar schaarste is aan goedkope en middeldure koopwoningen kan de gemeenteraad een opkoopbescherming invoeren. Met een opkoopbescherming kan grip gehouden worden op de verhouding huurwoningen en koopwoningen. Meer specifiek maakt de opkoopbescherming het mogelijk in de aangewezen wijken een verdere afname van de woningen in het schaarse segment van de koopsector tegen te gaan. Zo blijven er meer woningen beschikbaar voor starters en lage middeninkomens op de koopmarkt.</text:p>
          <text:p text:style-name="al">Voor toepassing van de opkoopbescherming zijn negen CBS Buurten aangewezen waar schaarste samenhangt met de aanwezigheid van particuliere verhuurders en waar zichtbaar veel woningen zijn verkocht aan particuliere verhuurders. Voor een uitgebreide toelichting wordt verwezen naar bijlage 2 bij deze toelichting<text:a xlink:href="#_ftn1" xlink:type="simple">[2]</text:a>. </text:p>
          <text:p text:style-name="al">De buurten waarvoor de opkoopbescherming geldt zijn: Centrum (CBS BU08670000), Besoyen (CBS BU08670001), Baardwijk (CBS BU08670002), Antoniusparochie (CBS BU08670004), Bloemenoord (CBS BU08670005), Zanddonk (CBS BU08670006), Meerdijk (CBS BU08670007), Landgoed Driessen (CBS BU08670104) en Capelle – Nieuwe Vaart (CBS BU08670102). </text:p>
          <text:p text:style-name="al">
          <text:a xlink:href="#_ftnref1" xlink:type="simple">[2]</text:a> Bijlage 2: Nadere toelichting onderbouwing opkoopbescherming gemeente Waalwijk 2023</text:p>
        </text:section>
        <text:section text:name="bijlage_id1-3-2-6" text:style-name="bijlage">
          <text:p text:style-name="bijlage_top"/>
          <text:p text:style-name="artikel_kop_titel"><text:span text:style-name="label">Toelichting artikelsgewijs</text:span> </text:p>
          <text:p text:style-name="al">
          <text:span text:style-name="nadrukvet">Hoofdstuk 1 Algemene bepalingen</text:span>
        </text:p>
          <text:p text:style-name="al">Artikel 1 Begripsbepalingen</text:p>
          <text:p text:style-name="al">Het aantal definities van artikel 1 is beperkt aangezien de wet (in artikel 1) al een flink aantal definities kent die ook bindend zijn voor deze verordening.</text:p>
          <text:p text:style-name="al">
          <text:span text:style-name="nadrukvet">Hoofdstuk 2 Wijzigingen in de woonruimtevoorraad</text:span>
        </text:p>
          <text:p text:style-name="al">
          <text:span text:style-name="nadrukcur">Paragraaf 2.1 Vergunning voor onttrekking, omzetting en woningvorming</text:span>
        </text:p>
          <text:p text:style-name="al">
          <text:span text:style-name="nadrukcur">Artikel 2 Aanwijzing vergunningplichtige woonruimte</text:span>
        </text:p>
          <text:p text:style-name="al">De vergunningplicht voor wijzigingen in de woonruimtevoorraad op grond van artikel 21 van de Huisvestingswet 2014 heeft in beginsel betrekking op alle woonruimte in de gemeente Waalwijk. In de algemene toelichting is de motivering hiervoor reeds aangegeven.</text:p>
          <text:p text:style-name="al">Een omzettingsvergunning is nodig als een eigenaar een pand wil verhuren aan personen die geen huishouden vormen.</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de gemeente Waalwijk gelden (artikel 2 lid 3).</text:p>
          <text:p text:style-name="al">Woningcorporaties die werkzaam zijn in de gemeente Waalwijk en waarmee de gemeente prestatieafspraken heeft gemaakt, zijn vrijgesteld van de verplichting om een omzettingsvergunning aan te vragen op grond van artikel 21 van de wet, voor de huisvesting van bijzondere doelgroepen waarvoor expliciet afspraken zijn gemaakt in de Woonvisie, de prestatieafspraken of waarvoor een taakstelling geldt. Deze doelgroepen huisvesten zij immers in opdracht en samenspraak met de gemeente en het rijk. In overige situaties zijn zij gelijk gesteld aan particuliere eigenaren.</text:p>
          <text:p text:style-name="al">
          <text:span text:style-name="nadrukcur">Artikel 3 Procedure voor aanvraag vergunning</text:span>
        </text:p>
          <text:p text:style-name="al">Om het belang dat de aanvrager heeft bij de aanvraag te kunnen wegen tegen het belang van het behoud van de woningvoorraad en de leefbaarheid zijn gegevens nodig over de huidige en de beoogde situatie.</text:p>
          <text:p text:style-name="al">
          <text:span text:style-name="nadrukcur">Artikel 4/Artikel 5 Voorwaarden en voorschriften/ weigeringsgronden</text:span>
        </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Daarbij wordt onder andere gekeken naar informatie uit het Kwalitatief Woningbehoefteonderzoek, wijkbijeenkomsten, informatie van wijkagenten, het straatbeeld, meldingen bij de gemeente over de betreffende straat of buurt en de staat van onderhoud van het betreffende pand (bijvoorbeeld houten vloeren bij boven- en benedenwoningen, grote onderhoudskosten die gemaakt zouden moeten worden aan dakconstructie of fundering).</text:p>
          <text:p text:style-name="al">Voor de beoordeling van aanvragen zijn tevens beleidsregels opgesteld in het kader van artikel 2.12, eerste lid, onder a, onder 2 Wet algemene bepalingen omgevingsrecht juncto artikel 4, bijlage II Besluit omgevingsrecht.</text:p>
          <text:p text:style-name="al">
          <text:span text:style-name="nadrukcur">Artikel 7 Toepassingsgebied, verbod en vergunningplicht koopwoningen</text:span>
        </text:p>
          <text:p text:style-name="al">In artikel 7, onderdeel b, heeft de gemeenteraad vooraf bepaald welke woningen in het goedkope en middeldure segment vallen. Hierbij is als bovengrenzen uitgegaan van €300.000,- voor de kern Waalwijk en € 355.000,- voor de kernen Sprang-Capelle en Waspik,- zoals ook in het onderzoek naar schaarste (Stec-groep, 2023) is onderbouwd.</text:p>
          <text:p text:style-name="al">Voor het bepalen of een woning onder het toepassingsgebied valt, wordt gekeken naar de laatst bekende WOZ-waarde van de woning en niet naar de marktwaarde. Hiervoor is gekozen omdat de WOZ de enige objectiveerbare graadmeter is om vooraf woningen aan te wijzen, zoals noodzakelijk voor deze regeling en tevens vanuit het belang van transparantie vooraf voor de toekomstige kopers. </text:p>
          <text:p text:style-name="al">In artikel 7, onderdeel c, worden voorwaarden gesteld waaraan een woonruimte dient te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 Hiermee wordt gezorgd dat het daadwerkelijk om te koop staande koopwoningen gaat, waarbij het niet mogelijk is om de maatregel te ontwijken door de woning kort voor de verkoop te verhuren. Wanneer een woning die via een afgegeven vergunning wordt verhuurd, wordt doorverkocht blijft de opkoopbescherming van toepassing.</text:p>
          <text:p text:style-name="al">
          <text:span text:style-name="nadrukcur">Artikel 9 Criteria voor verlening verhuurvergunning opkoopbescherming</text:span>
        </text:p>
          <text:p text:style-name="al">Criteria a tot en met c zijn wettelijk bepaalde criteria.</text:p>
          <text:p text:style-name="al">Criteria d tot en met h zijn aanvullende, lokale criteria. Om maatschappelijke doelstellingen te kunnen realiseren, kopen de gemeente Waalwijk, woningcorporaties of zorgaanbieders soms woningen. Derhalve zijn de wettelijke criteria aangevuld met lokale, om maatwerk en sociaal maatschappelijke doelstellingen mogelijk te maken.</text:p>
          <text:p text:style-name="al">
          <text:span text:style-name="nadrukcur">Artikel 15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6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3-04-01</meta:user-defined>
    <meta:user-defined meta:name="OVERHEIDop.referentienummer">2023/038</meta:user-defined>
    <meta:user-defined meta:name="DCTERMS.alternative">Huisvestingsverordening Waalwijk 2022 - 2025, 1e wijziging</meta:user-defined>
    <dc:language>nl</dc:language>
    <meta:user-defined meta:name="OVERHEIDop.locatietype/OVERHEIDop.gebiedsmarkering">Gemeente</meta:user-defined>
    <meta:user-defined meta:name="DC.title">Huisvestingsverordening Waalwijk 2022 – 2025, 1e wijziging</meta:user-defined>
    <meta:user-defined meta:name="DCTERMS.W3CDTF/DCTERMS.available">2023-10-31</meta:user-defined>
    <meta:user-defined meta:name="DCTERMS.W3CDTF/OVERHEIDop.jaargang">2023</meta:user-defined>
    <meta:user-defined meta:name="OVERHEIDop.publicationIssue">463631</meta:user-defined>
    <meta:user-defined meta:name="OVERHEIDop.betreftRegeling">CVDR702600_1</meta:user-defined>
    <meta:user-defined meta:name="xs:date/OVERHEIDop.startdatum">2023-11-01</meta:user-defined>
    <meta:user-defined meta:name="OVERHEIDop.GmbID/DC.identifier">gmb-2023-463631</meta:user-defined>
    <meta:user-defined meta:name="OVERHEIDop.versieInformatie"/>
  </office:meta>
</office:document-meta>
</file>