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Churchillstraat 14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Churchillstraat 14 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31-0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36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0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Denekamp, Churchillstraat 14: verbouwen wo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46363</meta:user-defined>
    <meta:user-defined meta:name="OVERHEIDop.GmbID/DC.identifier">gmb-2023-46363</meta:user-defined>
    <meta:user-defined meta:name="OVERHEIDop.versieInformatie"/>
  </office:meta>
</office:document-meta>
</file>