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8-1-1">
      <style:table-column-properties/>
    </style:style>
    <text:list-style style:name="id1-3-2-4-1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style>
    <text:list-style style:name="id1-3-2-4-2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style>
    <text:list-style style:name="id1-3-2-4-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protocol bouwgrond gemeente Ast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Starterswoning: een als starterswoning gedefinieerde woning is bedoeld voor mensen die voor het eerst een woning kopen</text:p>
              </text:list-item>
              <text:list-item text:style-override="id1-3-2-2-1-3">
                <text:number>2.</text:number>
                <text:p text:style-name="al">Half-vrijstaande woning: bebouwing waarbij de hoofdgebouwen aan één zijde in de zijdelingse perceelgrens zijn gebouwd en aan de andere zijde niet en waarbij de hoofdgebouwen één geheel vormen</text:p>
              </text:list-item>
              <text:list-item text:style-override="id1-3-2-2-1-4">
                <text:number>3.</text:number>
                <text:p text:style-name="al">Vrijstaande woning: bebouwing waarbij de hoofdgebouwen aan beide zijden niet zijn gebouwd in de zijdelingse perceelgrens.</text:p>
              </text:list-item>
              <text:list-item text:style-override="id1-3-2-2-1-5">
                <text:number>4.</text:number>
                <text:p text:style-name="al">Patiowoning: een woning met een geheel of gedeeltelijke omsloten binnenplaats of binnentuin, gevormd door gevels van aangrenzende, dan wel op het eigen perceel aanwezige bebouwing.</text:p>
              </text:list-item>
              <text:list-item text:style-override="id1-3-2-2-1-6">
                <text:number>5.</text:number>
                <text:p text:style-name="al">Levensloopbestendige woning: zelfstandige woning die geschikt (of eenvoudig geschikt te maken) is voor bewoning tot op hoge leeftijd, ook in geval van fysieke handicaps of chronische ziekten van bewoners. De woning past in alle levensfasen bij de behoeften die de bewoner op dat moment heeft. </text:p>
              </text:list-item>
            </text:list>
          </text:section>
          <text:section text:name="artikel_id1-3-2-2-2" text:style-name="artikel">
            <text:p text:style-name="artikel_kop_titel"><text:span text:style-name="artikel_kop_label">Artikel</text:span> <text:span text:style-name="artikel_kop_nr">2</text:span> Bekendmaking en inschrijving</text:p>
            <text:list text:style-name="id1-3-2-2-2-2">
              <text:list-item text:style-override="id1-3-2-2-2-2">
                <text:number>1.</text:number>
                <text:p text:style-name="al">De uitgifte van bouwkavels in een gespecificeerd project en de start van de inschrijvingsperiode wordt via een publicatie op de gemeentepagina in het Peelbelang en op de website van de gemeente Asten (<text:a xlink:href="https://www.asten.nl/" xlink:type="simple"><text:span text:style-name="nadrukondlijn">www.asten.nl</text:span></text:a>) bekend gemaakt.</text:p>
              </text:list-item>
              <text:list-item text:style-override="id1-3-2-2-2-3">
                <text:number>2.</text:number>
                <text:p text:style-name="al">De inschrijfperiode heeft een duur van twee tot vier weken.</text:p>
              </text:list-item>
              <text:list-item text:style-override="id1-3-2-2-2-4">
                <text:number>3.</text:number>
                <text:p text:style-name="al">Tijdens de inschrijfperiode kan men zijn/haar belangstelling kenbaar maken door het indienen van een inschrijfformulier op de website van de gemeente Asten. </text:p>
              </text:list-item>
              <text:list-item text:style-override="id1-3-2-2-2-5">
                <text:number>4.</text:number>
                <text:p text:style-name="al">Er kan individueel ingeschreven worden (voor de kavels ten behoeve van vrijstaande woningen of half-vrijstaande woningen) of als bouwkoppel (voor de kavels ten behoeve van half-vrijstaande woningen).</text:p>
              </text:list-item>
              <text:list-item text:style-override="id1-3-2-2-2-6">
                <text:number>5.</text:number>
                <text:p text:style-name="al">Het is niet mogelijk om zowel voor een kavel voor een vrijstaande woning als voor een kavel voor een half-vrijstaande woning in te schrijven.</text:p>
              </text:list-item>
              <text:list-item text:style-override="id1-3-2-2-2-7">
                <text:number>6.</text:number>
                <text:p text:style-name="al">De inschrijfkosten bedragen € 50,00 (incl. BTW) voor een individuele inschrijver en € 100,00 (incl. BTW) voor een bouwkoppel. Het inschrijfgeld dient men te voldoen middels een iDEAL betaling op de website.</text:p>
              </text:list-item>
              <text:list-item text:style-override="id1-3-2-2-2-8">
                <text:number>7.</text:number>
                <text:p text:style-name="al">Een inschrijving is pas geldig nadat de inschrijving is bevestigd en de inschrijfkosten zijn voldaan. </text:p>
              </text:list-item>
              <text:list-item text:style-override="id1-3-2-2-2-9">
                <text:number>8.</text:number>
                <text:p text:style-name="al">Het inschrijfformulier moet vóór het verstrijken van de inschrijftermijn zijn ingediend. Inschrijfformulieren die niet tijdig zijn ontvangen, worden niet in behandeling genomen.</text:p>
              </text:list-item>
              <text:list-item text:style-override="id1-3-2-2-2-10">
                <text:number>9.</text:number>
                <text:p text:style-name="al">De inschrijfkosten worden in geen enkel geval terugbetaald of verrekend.</text:p>
              </text:list-item>
              <text:list-item text:style-override="id1-3-2-2-2-11">
                <text:number>10.</text:number>
                <text:p text:style-name="al">Inschrijving namens andere personen is niet mogelijk.</text:p>
              </text:list-item>
              <text:list-item text:style-override="id1-3-2-2-2-12">
                <text:number>11.</text:number>
                <text:p text:style-name="al">De inschrijving is niet overdraagbaar.</text:p>
              </text:list-item>
              <text:list-item text:style-override="id1-3-2-2-2-13">
                <text:number>12.</text:number>
                <text:p text:style-name="al">Bouwkoppels dienen zich gezamenlijk in te schrijven.</text:p>
              </text:list-item>
              <text:list-item text:style-override="id1-3-2-2-2-14">
                <text:number>13.</text:number>
                <text:p text:style-name="al">Voor alle kandidaten geldt dat per echtpaar, partnerschap of samenwonenden slechts één inschrijving kan worden gedaan. Als blijkt dat meerdere personen die één huishouding voeren of gaan voeren, meerdere formulieren hebben ingediend, dan worden al deze personen uitgesloten van de verdere procedure.</text:p>
              </text:list-item>
            </text:list>
          </text:section>
          <text:section text:name="artikel_id1-3-2-2-3" text:style-name="artikel">
            <text:p text:style-name="artikel_kop_titel"><text:span text:style-name="artikel_kop_label">Artikel</text:span> <text:span text:style-name="artikel_kop_nr">3</text:span> Algemene regels</text:p>
            <text:list text:style-name="id1-3-2-2-3-2">
              <text:list-item text:style-override="id1-3-2-2-3-2">
                <text:number>1.</text:number>
                <text:p text:style-name="al">Voor deelname aan een loting ten behoeve van een bouwkavel komen alleen natuurlijke personen (niet-rechtspersonen) in aanmerking.</text:p>
              </text:list-item>
              <text:list-item text:style-override="id1-3-2-2-3-3">
                <text:number>2.</text:number>
                <text:p text:style-name="al">Personen dienen minimaal 18 jaar te zijn op het moment van inschrijven.</text:p>
              </text:list-item>
              <text:list-item text:style-override="id1-3-2-2-3-4">
                <text:number>3.</text:number>
                <text:p text:style-name="al">Personen zullen de bouwkavel aanwenden om daarop een woning voor eigen gebruik te (laten) bouwen (zelfbewoning, geen verhuur).</text:p>
              </text:list-item>
              <text:list-item text:style-override="id1-3-2-2-3-5">
                <text:number>4.</text:number>
                <text:p text:style-name="al">Indien aan één van de regels in dit protocol niet wordt voldaan, vervalt de inschrijving en het resultaat van de loting en gaat de verkoop niet door.</text:p>
              </text:list-item>
              <text:list-item text:style-override="id1-3-2-2-3-6">
                <text:number>5.</text:number>
                <text:p text:style-name="al">Op de uitgifte van bouwkavels zijn de ‘Algemene verkoopvoorwaarden 2023 betreffende de verkoop van bouwgrond door de gemeente Asten’ zijn van toepassing</text:p>
              </text:list-item>
            </text:list>
          </text:section>
          <text:section text:name="artikel_id1-3-2-2-4" text:style-name="artikel">
            <text:p text:style-name="artikel_kop_titel"><text:span text:style-name="artikel_kop_label">Artikel</text:span> <text:span text:style-name="artikel_kop_nr">4</text:span> Half-vrijstaande woningen</text:p>
            <text:list text:style-name="id1-3-2-2-4-2">
              <text:list-item text:style-override="id1-3-2-2-4-2">
                <text:number>1.</text:number>
                <text:p text:style-name="al">Voor de half-vrijstaande woningen kunnen zowel bouwkoppels als individuele gegadigden zich inschrijven.</text:p>
              </text:list-item>
              <text:list-item text:style-override="id1-3-2-2-4-3">
                <text:number>2.</text:number>
                <text:p text:style-name="al">Ingeschreven bouwkoppels en individuele kandidaten worden op twee aparte lotingslijsten geloot.</text:p>
              </text:list-item>
              <text:list-item text:style-override="id1-3-2-2-4-4">
                <text:number>3.</text:number>
                <text:p text:style-name="al">Bouwkoppels krijgen voorrang op individuele kandidaten.</text:p>
              </text:list-item>
              <text:list-item text:style-override="id1-3-2-2-4-5">
                <text:number>4.</text:number>
                <text:p text:style-name="al">Indien een bouwkoppel niet tot overeenstemming kan komen en/of de aanbieding niet accepteert, dan vervalt de aanbieding aan beide kandidaten voor beide kavels en worden de kavels aangeboden aan het volgende bouwkoppel op de reservelijst. </text:p>
              </text:list-item>
              <text:list-item text:style-override="id1-3-2-2-4-6">
                <text:number>5.</text:number>
                <text:p text:style-name="al">Indien alle bouwkoppels op de reservelijst benaderd zijn en geen interesse hebben, wordt overgegaan naar de lotingslijst van de individuele inschrijvers voor een half-vrijstaande woning. De eerste individuele kandidaat vormt dan samen met de opvolgende individuele kandidaat een nieuw bouwkoppel.</text:p>
              </text:list-item>
              <text:list-item text:style-override="id1-3-2-2-4-7">
                <text:number>6.</text:number>
                <text:p text:style-name="al">Indien bij twee individuele kandidaten (het nieuwe bouwkoppel) niet tot overeenstemming wordt gekomen, vervalt de aanbieding aan beide ingelote kandidaten, tenzij in gezamenlijkheid wordt medegedeeld dat één van de ingelote kandidaten zich terugtrekt. De eerstvolgende individuele kandidaat voor een half-vrijstaande woning wordt dan in contact gebracht met de overgebleven individuele kandidaat. Samen krijgen ze twee maanden om te onderzoeken of ze tot overeenstemming kunnen komen.</text:p>
              </text:list-item>
            </text:list>
          </text:section>
          <text:section text:name="artikel_id1-3-2-2-5" text:style-name="artikel">
            <text:p text:style-name="artikel_kop_titel"><text:span text:style-name="artikel_kop_label">Artikel</text:span> <text:span text:style-name="artikel_kop_nr">5</text:span> Loting en bijeenkomst</text:p>
            <text:list text:style-name="id1-3-2-2-5-2">
              <text:list-item text:style-override="id1-3-2-2-5-2">
                <text:number>1.</text:number>
                <text:p text:style-name="al">De keuze voor een kavel zal gemaakt worden tijdens een bijeenkomst in het gemeentehuis.</text:p>
              </text:list-item>
              <text:list-item text:style-override="id1-3-2-2-5-3">
                <text:number>2.</text:number>
                <text:p text:style-name="al">Voorafgaand aan deze bijeenkomst zullen door middel van loting lotnummers toegewezen worden aan zowel de individuele inschrijvers als aan de bouwkoppels. Deze lotnummers bepalen de volgorde waarin de kandidaten een keuze mogen maken uit de beschikbare kavels.</text:p>
              </text:list-item>
              <text:list-item text:style-override="id1-3-2-2-5-4">
                <text:number>3.</text:number>
                <text:p text:style-name="al">Deze loting zal worden verricht door een notaris of een daartoe gerechtigde medewerker van een notariskantoor. </text:p>
              </text:list-item>
              <text:list-item text:style-override="id1-3-2-2-5-5">
                <text:number>4.</text:number>
                <text:p text:style-name="al">Het aantal lotnummers dat uitgegeven wordt, is afhankelijk van het aantal beschikbare kavels en het aantal inschrijvingen.</text:p>
              </text:list-item>
              <text:list-item text:style-override="id1-3-2-2-5-6">
                <text:number>5.</text:number>
                <text:p text:style-name="al">Kandidaten die een lotnummer toegewezen hebben gekregen door de notaris ontvangen een schriftelijke uitnodiging voor een bijeenkomst in het gemeentehuis. Deze schriftelijke uitnodiging vormt samen met een kopie van het ID bewijs het toegangsbewijs voor de bijeenkomst.</text:p>
              </text:list-item>
              <text:list-item text:style-override="id1-3-2-2-5-7">
                <text:number>6.</text:number>
                <text:p text:style-name="al">Diegenen die geen lotnummer toegewezen hebben gekregen door de notaris ontvangen hiervan schriftelijk bericht. </text:p>
              </text:list-item>
              <text:list-item text:style-override="id1-3-2-2-5-8">
                <text:number>7.</text:number>
                <text:p text:style-name="al">Tijdens de bijeenkomst worden de kandidaten op volgorde van lotnummer uitgenodigd om hun keuze voor een kavel kenbaar te maken.</text:p>
              </text:list-item>
              <text:list-item text:style-override="id1-3-2-2-5-9">
                <text:number>8.</text:number>
                <text:p text:style-name="al">Indien de kavel van zijn/haar voorkeur niet meer beschikbaar is, kan de kandidaat:</text:p>
                <text:list text:style-name="id1-3-2-2-5-9-3">
                  <text:list-item text:style-override="id1-3-2-2-5-9-3-1">
                    <text:number>a.</text:number>
                    <text:p text:style-name="al">Een andere kavel kiezen</text:p>
                  </text:list-item>
                  <text:list-item text:style-override="id1-3-2-2-5-9-3-2">
                    <text:number>b.</text:number>
                    <text:p text:style-name="al">Op de reservelijst geplaatst worden voor de kavel van zijn/haar voorkeur</text:p>
                  </text:list-item>
                </text:list>
              </text:list-item>
              <text:list-item text:style-override="id1-3-2-2-5-10">
                <text:number>9.</text:number>
                <text:p text:style-name="al">Ruiling tussen kandidaten die hun keuze kenbaar hebben gemaakt, is niet mogelijk.</text:p>
              </text:list-item>
              <text:list-item text:style-override="id1-3-2-2-5-11">
                <text:number>10.</text:number>
                <text:p text:style-name="al">Alle kandidaten met een lotnummer die niet direct in aanmerking komen voor een kavel, worden op de algemene reservelijst geplaatst in de volgorde zoals die voorafgaand aan de bijeenkomst door de notaris is bepaald. Er wordt een aparte reservelijst gemaakt voor de bouwkavels bestemd voor een vrijstaande woning en voor de half-vrijstaande woningen.</text:p>
              </text:list-item>
              <text:list-item text:style-override="id1-3-2-2-5-12">
                <text:number>11.</text:number>
                <text:p text:style-name="al">De toewijzing van een bouwkavel is persoonsgeboden en niet overdraagbaar. Een koopovereenkomst wordt op naam van de deelnemende kandidaat gesteld.</text:p>
              </text:list-item>
              <text:list-item text:style-override="id1-3-2-2-5-13">
                <text:number>12.</text:number>
                <text:p text:style-name="al">Indien er na het doorlopen van de gehele lotings- en uitgifteprocedure nog kavels beschikbaar zijn, wordt op dat moment bepaald hoe deze op de markt gebracht gaan worden.</text:p>
              </text:list-item>
              <text:list-item text:style-override="id1-3-2-2-5-14">
                <text:number>13.</text:number>
                <text:p text:style-name="al">Een voorbeeld van de gekozen manier van toewijzen is opgenomen als bijlage.</text:p>
              </text:list-item>
            </text:list>
          </text:section>
          <text:section text:name="artikel_id1-3-2-2-6" text:style-name="artikel">
            <text:p text:style-name="artikel_kop_titel"><text:span text:style-name="artikel_kop_label">Artikel</text:span> <text:span text:style-name="artikel_kop_nr">6</text:span> Koopovereenkomst</text:p>
            <text:list text:style-name="id1-3-2-2-6-2">
              <text:list-item text:style-override="id1-3-2-2-6-2">
                <text:number>1.</text:number>
                <text:p text:style-name="al">Kandidaten die een kavel toegewezen krijgen (kandidaat-kopers), krijgen een optie van 2 maanden (gerekend vanaf de dag van de loting) op deze kavel. Deze termijn biedt de kandidaat-koper de mogelijkheid om voor eigen rekening en risico de haalbaarheid van zijn/haar bouwplan te onderzoeken.</text:p>
              </text:list-item>
              <text:list-item text:style-override="id1-3-2-2-6-3">
                <text:number>2.</text:number>
                <text:p text:style-name="al">De optietermijn kan eenmalig met twee maanden worden verlengd tegen betaling van € 500,00 (exclusief BTW). De kosten van deze verlenging worden enkel verrekend indien de kandidaat-koper tot koop overgaat.</text:p>
              </text:list-item>
              <text:list-item text:style-override="id1-3-2-2-6-4">
                <text:number>3.</text:number>
                <text:p text:style-name="al">Indien de kandidaat-koper besluit om over te gaan tot aankoop van de bouwkavel wordt de koopovereenkomst opgesteld en ter ondertekening toegestuurd.</text:p>
              </text:list-item>
              <text:list-item text:style-override="id1-3-2-2-6-5">
                <text:number>4.</text:number>
                <text:p text:style-name="al">De koopovereenkomst dient binnen twee weken na dagtekening ondertekend retour te zijn bij de gemeente.</text:p>
              </text:list-item>
              <text:list-item text:style-override="id1-3-2-2-6-6">
                <text:number>5.</text:number>
                <text:p text:style-name="al">Indien de kandidaat-koper bij het eindigen van de reserveringsperiode besluit om niet over te gaan tot aankoop, staat het de gemeente vrij om de betreffende bouwkavel uit te geven aan een andere kandidaat-koper conform de (algemene) reservelijst.</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van burgemeester en wethouders behoudt zich het recht voor om onder bijzondere omstandigheden van het hiervoor omschreven lotingsprotocol af te wijken. Indien zich omstandigheden voordoen waarin dit lotingsprotocol niet voorziet beslist het college.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beeld toewijzing kavels</text:p>
          <text:p text:style-name="al"/>
          <text:p text:style-name="al">De notaris wijst voorafgaand aan de bijeenkomst aan de inschrijvers (of een deel ervan*) door middel van loting een lotnummer toe. Deze lotnummers bepalen de volgorde waarin de inschrijvers een keuze mogen maken uit de beschikbare kavels.</text:p>
          <text:p text:style-name="al"/>
          <text:p text:style-name="al">Bijvoorbeeld:</text:p>
          <text:p text:style-name="al"/>
          <text:p text:style-name="al">Lotnummer 1: De heer De Wit</text:p>
          <text:p text:style-name="al">Lotnummer 2: Mevrouw De Jong</text:p>
          <text:p text:style-name="al">Lotnummer 3: Mevrouw Jansen</text:p>
          <text:p text:style-name="al">Lotnummer 4: De heer Pietersen</text:p>
          <text:p text:style-name="al">Lotnummer 5: Mevrouw De Groot</text:p>
          <text:p text:style-name="al">Lotnummer 6: De heer Klein</text:p>
          <text:p text:style-name="al"/>
          <text:p text:style-name="al">De heer De Wit mag dus als eerste een keuze maken uit alle beschikbare kavels, de heer De Klein als laatste.</text:p>
          <text:p text:style-name="al"/>
          <text:p text:style-name="al">Zij maken de volgende keuze:</text:p>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Kavel 1</text:span>
                  </text:p>
                  <text:p text:style-name="table_al"/>
                  <text:list text:style-name="id1-3-2-4-18-1-2-1-1-3">
                    <text:list-item text:style-override="id1-3-2-4-18-1-2-1-1-3-1">
                      <text:number>1.</text:number>
                      <text:p text:style-name="table_al">De heer Pietersen</text:p>
                    </text:list-item>
                    <text:list-item text:style-override="id1-3-2-4-18-1-2-1-1-3-2">
                      <text:number>2.</text:number>
                      <text:p text:style-name="table_al">Mevrouw De Groot <text:span text:style-name="nadrukcur">(eerste reserve)</text:span></text:p>
                    </text:list-item>
                    <text:list-item text:style-override="id1-3-2-4-18-1-2-1-1-3-3">
                      <text:number>3.</text:number>
                      <text:p text:style-name="table_al">De heer Klein <text:span text:style-name="nadrukcur">(tweede reserve)</text:span></text:p>
                    </text:list-item>
                  </text:list>
                </table:table-cell>
              </table:table-row>
            </table:table>
            <text:p text:style-name="table_bottom"/>
          </text:section>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Kavel 2</text:span>
                  </text:p>
                  <text:p text:style-name="table_al"/>
                  <text:list text:style-name="id1-3-2-4-20-1-2-1-1-3">
                    <text:list-item text:style-override="id1-3-2-4-20-1-2-1-1-3-1">
                      <text:number>1.</text:number>
                      <text:p text:style-name="table_al">De heer De Wit</text:p>
                    </text:list-item>
                    <text:list-item text:style-override="id1-3-2-4-20-1-2-1-1-3-2">
                      <text:number>2.</text:number>
                      <text:p text:style-name="table_al">Mevrouw De Jong <text:span text:style-name="nadrukcur">(eerste reserve)</text:span></text:p>
                    </text:list-item>
                  </text:list>
                </table:table-cell>
              </table:table-row>
            </table:table>
            <text:p text:style-name="table_bottom"/>
          </text:section>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vet">Kavel 3</text:span>
                  </text:p>
                  <text:p text:style-name="table_al"/>
                  <text:list text:style-name="id1-3-2-4-22-1-2-1-1-3">
                    <text:list-item text:style-override="id1-3-2-4-22-1-2-1-1-3-1">
                      <text:number>1.</text:number>
                      <text:p text:style-name="table_al">Mevrouw Jansen</text:p>
                    </text:list-item>
                  </text:list>
                </table:table-cell>
              </table:table-row>
            </table:table>
            <text:p text:style-name="table_bottom"/>
          </text:section>
          <text:p text:style-name="al"/>
          <text:p text:style-name="al">Per kavel ontstaat er een reservelijst. Deze lijst wordt bij de toewijzing van de kavel als eerste doorlopen. Daarna wordt de algemene reservelijst doorlopen. Deze ziet er als volgt uit:</text:p>
          <text:p text:style-name="al"/>
          <text:p text:style-name="al">Algemene reservelijst</text:p>
          <text:list text:style-name="id1-3-2-4-27">
            <text:list-item text:style-override="id1-3-2-4-27-1">
              <text:number>1.</text:number>
              <text:p text:style-name="al">Mevrouw De Jong</text:p>
            </text:list-item>
            <text:list-item text:style-override="id1-3-2-4-27-2">
              <text:number>2.</text:number>
              <text:p text:style-name="al">Mevrouw De Groot</text:p>
            </text:list-item>
            <text:list-item text:style-override="id1-3-2-4-27-3">
              <text:number>3.</text:number>
              <text:p text:style-name="al">De heer Klein</text:p>
            </text:list-item>
          </text:list>
          <text:p text:style-name="al">Degenen die op positie 1 staan voor een kavel worden niet meer op de algemene reservelijst geplaatst. Degenen die een kavel afwijzen komen niet meer in aanmerking voor een ander kavel.</text:p>
          <text:p text:style-name="al"/>
          <text:p text:style-name="al">
          <text:span text:style-name="nadrukcur">*Indien het aantal gegadigden veel groter is dan het aantal beschikbare kavels wordt in overleg met de notaris bepaald hoeveel lotnummers uitgegeven worden. Niet alle gegadigden krijgen in dat geval een lotnumm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362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2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2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Onbekend</meta:user-defined>
    <meta:user-defined meta:name="OVERHEIDop.referentienummer">11.1.15</meta:user-defined>
    <meta:user-defined meta:name="DCTERMS.alternative">Uitgifteprotocol bouwgrond gemeente Asten 2023</meta:user-defined>
    <dc:language>nl</dc:language>
    <meta:user-defined meta:name="OVERHEIDop.locatietype/OVERHEIDop.gebiedsmarkering">Gemeente</meta:user-defined>
    <meta:user-defined meta:name="DC.title">Uitgifteprotocol bouwgrond gemeente Asten 2023</meta:user-defined>
    <meta:user-defined meta:name="DCTERMS.W3CDTF/DCTERMS.available">2023-11-02</meta:user-defined>
    <meta:user-defined meta:name="DCTERMS.W3CDTF/OVERHEIDop.jaargang">2023</meta:user-defined>
    <meta:user-defined meta:name="OVERHEIDop.publicationIssue">463621</meta:user-defined>
    <meta:user-defined meta:name="OVERHEIDop.betreftRegeling">CVDR702598_1</meta:user-defined>
    <meta:user-defined meta:name="xs:date/OVERHEIDop.startdatum">2023-11-03</meta:user-defined>
    <meta:user-defined meta:name="OVERHEIDop.GmbID/DC.identifier">gmb-2023-463621</meta:user-defined>
    <meta:user-defined meta:name="OVERHEIDop.versieInformatie"/>
  </office:meta>
</office:document-meta>
</file>