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wijzigen van het aanhangsel van de alcoholwetvergunning van Wijnhuis Den Boer op de locatie Hoofdstraat 29, 2931 C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10-2023 een besluit genomen op de aanvraag met zaaknummer 19311214610 voor het wijzigen van het aanhangsel van de alcoholwetvergunning van Wijnhuis Den Boer op de locatie Hoofdstraat 29, 2931 CE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361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1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1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4610</meta:user-defined>
    <meta:user-defined meta:name="DCTERMS.abstract">Wijnhuis Den Boer, Hoofdstraat 29 in Krimpen aan de Lek</meta:user-defined>
    <dc:language>nl</dc:language>
    <meta:user-defined meta:name="OVERHEIDop.locatietype/OVERHEIDop.gebiedsmarkering">Punt</meta:user-defined>
    <meta:user-defined meta:name="DC.title">Kennisgeving besluit op aanvraag voor het wijzigen van het aanhangsel van de alcoholwetvergunning van Wijnhuis Den Boer op de locatie Hoofdstraat 29, 2931 CE Krimpen aan de Lek</meta:user-defined>
    <meta:user-defined meta:name="DCTERMS.W3CDTF/DCTERMS.available">2023-10-31</meta:user-defined>
    <meta:user-defined meta:name="DCTERMS.W3CDTF/OVERHEIDop.jaargang">2023</meta:user-defined>
    <meta:user-defined meta:name="OVERHEIDop.publicationIssue">463619</meta:user-defined>
    <meta:user-defined meta:name="OVERHEIDop.GmbID/DC.identifier">gmb-2023-463619</meta:user-defined>
    <meta:user-defined meta:name="OVERHEIDop.versieInformatie"/>
  </office:meta>
</office:document-meta>
</file>