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erklaasfeest Mokveld op 25-11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5-10-2023 een aanvraag voor een evenementenvergunning ontvangen. De aanvraag heeft zaaknummer 867643.</text:p>
            <text:p text:style-name="common-al">De aanvraag gaat over:Naam evenement: Sinterklaasfeest MokveldDatum evenement: op 25-11-2023Locatie evenement: Nijverheidsstraat, AmbachtsstraatActiviteiten: Er zal tussen 10:00 en 13:00 een kindertreintje rijd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36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779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interklaasfeest Mokveld op 25-11-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618</meta:user-defined>
    <meta:user-defined meta:name="OVERHEIDop.GmbID/DC.identifier">gmb-2023-463618</meta:user-defined>
    <meta:user-defined meta:name="OVERHEIDop.versieInformatie"/>
  </office:meta>
</office:document-meta>
</file>