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Kemphaan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57180 </text:p>
            <text:p text:style-name="common-al">Datum besluit: 25 okto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5 oktober 2023, kenmerk 857180, is door een bewoner van Kemphaanstraat een verzoek ingediend tot het opheffen van een individuele gehandicaptenparkeerplaats met kenteken D-965-GD nabij Kemphaan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Daar de gebruiker heeft aangegeven deze plaats niet langer meer te gebruiken dient de reservering van bedoelde parkeerplek te vervallen. Verder is als gevolg van artikel 24 BABW overleg gevoerd met de politie Eenheid Midden Nederland, hieruit volgt geen bezwaar tot opheffen van deze gehandicaptenparkeerplaats.</text:p>
            <text:p text:style-name="common-al"/>
            <text:p text:style-name="common-al"/>
            <text:list text:style-name="id1-3-2-2-1-17">
              <text:list-item text:style-override="id1-3-2-2-1-17-1">
                <text:number>1.</text:number>
                <text:p text:style-name="al">De reservering van een gehandicaptenparkeerplaats op kenteken (publicatie van 11 oktober, 2022, Gemeenteblad 2022, nr. 452264) op te heffen, door het verwijderen van bord E6 van bijlage I van het Reglement Verkeersregels en Verkeerstekens 1990, het onderbord, de paal en eventuele markeringen bij het parkeervak op de rijbaan nabij Kemphaanstraat 57-67.</text:p>
              </text:list-item>
              <text:list-item text:style-override="id1-3-2-2-1-17-2">
                <text:number>2.</text:number>
                <text:p text:style-name="al">Dit besluit op te nemen in de Persoonsregistratie Gehandicaptenparkeerplaatsen.</text:p>
              </text:list-item>
            </text:list>
            <text:p text:style-name="common-al"/>
            <text:p text:style-name="common-al">Baarn, 25 okto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361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1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1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Opheffen individuele gehandicaptenparkeerplaats - Kemph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7180</meta:user-defined>
    <meta:user-defined meta:name="DCTERMS.abstract">Verkeersbesluit voor het opheffen van een individuele gehandicaptenparkeerplaats Kemphaanstraat</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Kemphaanstraat</meta:user-defined>
    <meta:user-defined meta:name="DCTERMS.W3CDTF/DCTERMS.available">2023-10-31</meta:user-defined>
    <meta:user-defined meta:name="DCTERMS.W3CDTF/OVERHEIDop.jaargang">2023</meta:user-defined>
    <meta:user-defined meta:name="OVERHEIDop.publicationIssue">463614</meta:user-defined>
    <meta:user-defined meta:name="OVERHEIDop.GmbID/DC.identifier">gmb-2023-463614</meta:user-defined>
    <meta:user-defined meta:name="OVERHEIDop.versieInformatie"/>
  </office:meta>
</office:document-meta>
</file>