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Willem van Ospark Haarlem, 0392-2023-0079601, het kappen van 3 bomen met boomnummers 92617, 92618 en 92619 i.v.m. aanleg van riolering en voetpaden, verzonden 27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36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79601</meta:user-defined>
    <meta:user-defined meta:name="DCTERMS.abstract">het kappen van 3 bomen met boomnummers 92617, 92618 en 92619 i.v.m. aanleg van riolering en voetpaden</meta:user-defined>
    <dc:language>nl</dc:language>
    <meta:user-defined meta:name="OVERHEIDop.locatietype/OVERHEIDop.gebiedsmarkering">Punt</meta:user-defined>
    <meta:user-defined meta:name="DC.title">Gemeente Haarlem, verlengen beslistermijn omgevingsvergunning, t.h.v. Willem van Ospark Haarlem, 0392-2023-0079601, het kappen van 3 bomen met boomnummers 92617, 92618 en 92619 i.v.m. aanleg van riolering en voetpaden, verzonden 27-10-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10</meta:user-defined>
    <meta:user-defined meta:name="OVERHEIDop.GmbID/DC.identifier">gmb-2023-463610</meta:user-defined>
    <meta:user-defined meta:name="OVERHEIDop.versieInformatie"/>
  </office:meta>
</office:document-meta>
</file>