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3 gemeente Oss </text:p>
      <text:section text:name="regeling_id1-3-2" text:style-name="regeling">
        <text:section text:name="aanhef_id1-3-2-1" text:style-name="aanhef">
          <text:section text:name="preambule_id1-3-2-1-1" text:style-name="preambule">
            <text:p text:style-name="al">Het college van burgemeester en wethouders van de gemeente Oss;</text:p>
            <text:p text:style-name="al"/>
            <text:p text:style-name="al">Gezien het voorstel met registratienummer 527363</text:p>
            <text:p text:style-name="al"/>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in 2023;</text:p>
              </text:list-item>
              <text:list-item text:style-override="id1-3-2-1-1-6-2">
                <text:number>-</text:number>
                <text:p text:style-name="al">het daarom wenselijk is voor dit doel aanvullende beleidsregels vast te stellen op de bestaande beleidsregels bijzondere bijstand.</text:p>
              </text:list-item>
            </text:list>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35 van de Participatiewet;</text:p>
              </text:list-item>
            </text:list>
            <text:p text:style-name="al">besluit </text:p>
            <text:p text:style-name="al">vast te stellen de beleidsregels Eenmalige energietoeslag 2023 gemeente Os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Oss;</text:p>
              </text:list-item>
              <text:list-item text:style-override="id1-3-2-2-1-3-3">
                <text:number>c.</text:number>
                <text:p text:style-name="al">inkomen: totaal van het inkomen, bepaald volgens de regels van de artikelen 31 tot en met artikel 33 van de wet. </text:p>
              </text:list-item>
              <text:list-item text:style-override="id1-3-2-2-1-3-4">
                <text:number>d.</text:number>
                <text:p text:style-name="al">
                <text:span text:style-name="nadrukcur">huishouden</text:span>: alleenstaande of gezin als bedoeld in de wet. </text:p>
              </text:list-item>
              <text:list-item text:style-override="id1-3-2-2-1-3-5">
                <text:number>e.</text:number>
                <text:p text:style-name="al">
                <text:span text:style-name="nadrukcur">Peildatum</text:span>: </text:p>
                <text:list text:style-name="id1-3-2-2-1-3-5-3">
                  <text:list-item text:style-override="id1-3-2-2-1-3-5-3-1">
                    <text:number>a.</text:number>
                    <text:p text:style-name="al">de eerste dag van de volledige maand voorafgaand aan de aanvraagdatum of;</text:p>
                  </text:list-item>
                  <text:list-item text:style-override="id1-3-2-2-1-3-5-3-2">
                    <text:number>b.</text:number>
                    <text:p text:style-name="al">1 september 2023 voor de doelgroep die in aanmerking komt voor een ambtshalve toekenning van de energietoeslag 2023 </text:p>
                  </text:list-item>
                </text:list>
              </text:list-item>
              <text:list-item text:style-override="id1-3-2-2-1-3-6">
                <text:number>f.</text:number>
                <text:p text:style-name="al">
                <text:span text:style-name="nadrukcur">referteperiode</text:span>: volledige maand vanaf de peildatum, waarbij voor aanvragen vanaf 1 februari 2024 de maand december 2023 geldt als referteperiode. </text:p>
              </text:list-item>
            </text:list>
          </text:section>
          <text:section text:name="artikel_id1-3-2-2-2" text:style-name="artikel">
            <text:p text:style-name="artikel_kop_titel"><text:span text:style-name="artikel_kop_label">Artikel</text:span> <text:span text:style-name="artikel_kop_nr">2:</text:span> Doelgroep eenmalige energietoeslag </text:p>
            <text:list text:style-name="id1-3-2-2-2-2">
              <text:list-item text:style-override="id1-3-2-2-2-2">
                <text:number>1.</text:number>
                <text:p text:style-name="al">De eenmalige energietoeslag van € 800,00 is bedoeld voor een huishouden met een laag inkomen en wordt ambtshalve of op aanvraag als bijzondere bijstand verleend. </text:p>
              </text:list-item>
              <text:list-item text:style-override="id1-3-2-2-2-3">
                <text:number>2.</text:number>
                <text:p text:style-name="al">Een huishouden (alleenstaande of gezin) heeft een laag inkomen als gedurende de referteperiode het in aanmerking te nemen inkomen niet hoger is dan 130 % van de toepasselijke bijstandsnorm.</text:p>
              </text:list-item>
              <text:list-item text:style-override="id1-3-2-2-2-4">
                <text:number>3.</text:number>
                <text:p text:style-name="al">In afwijking van het vorige lid is de referteperiode voor zelfstandigen met een laag inkomen het netto gemiddelde maandinkomen over het kalenderjaar 2022. </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 tenzij financiering van wonen en zorg gescheiden zijn en de belanghebbende voor bewoning een commerciële huurprijs inclusief energielasten betaalt;</text:p>
                  </text:list-item>
                  <text:list-item text:style-override="id1-3-2-2-2-5-3-2">
                    <text:number>b.</text:number>
                    <text:p text:style-name="al">jonger is dan 21 jaar;</text:p>
                  </text:list-item>
                  <text:list-item text:style-override="id1-3-2-2-2-5-3-3">
                    <text:number>c.</text:number>
                    <text:p text:style-name="al">in aanmerking komt voor studiefinanciering als bedoeld in artikel 3.1, eerste of tweede lid, van de Wet studiefinanciering 2000;</text:p>
                  </text:list-item>
                  <text:list-item text:style-override="id1-3-2-2-2-5-3-4">
                    <text:number>d.</text:number>
                    <text:p text:style-name="al">is ingeschreven in de basisregistratie personen als ingezetene met enkel een briefadres;</text:p>
                  </text:list-item>
                </text:list>
              </text:list-item>
              <text:list-item text:style-override="id1-3-2-2-2-6">
                <text:number>5.</text:number>
                <text:p text:style-name="al">Recht op een energietoeslag bestaat voor:</text:p>
                <text:list text:style-name="id1-3-2-2-2-6-3">
                  <text:list-item text:style-override="id1-3-2-2-2-6-3-1">
                    <text:number>a.</text:number>
                    <text:p text:style-name="al">de hoofdbewoner die het contract met de energieleverancier heeft afgesloten; of </text:p>
                  </text:list-item>
                  <text:list-item text:style-override="id1-3-2-2-2-6-3-2">
                    <text:number>b.</text:number>
                    <text:p text:style-name="al">de medebewoner als deze een commerciële huurprijs inclusief energielasten betaalt voor de bewoning als onderhuurder of kostganger, niet zijnde een inwonend meerderjarig kind of ouder van de hoofdbewoner.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Bbz-2004, IOAW en IOAZ; of</text:p>
                  </text:list-item>
                  <text:list-item text:style-override="id1-3-2-2-3-2-3-3">
                    <text:number>c.</text:number>
                    <text:p text:style-name="al">in beeld zijn voor bijzondere bijstand of minimaregeling; of</text:p>
                  </text:list-item>
                  <text:list-item text:style-override="id1-3-2-2-3-2-3-4">
                    <text:number>d.</text:number>
                    <text:p text:style-name="al">over 2022 een energietoeslag hebben ontvangen en waarbij uit gegevensuitwisseling met het inlichtingenbureau blijkt dat ook voor 2023 recht bestaat op energietoeslag, </text:p>
                  </text:list-item>
                </text:list>
                <text:p text:style-name="al">ontvangen de eenmalige energietoeslag ambtshalve uiterlijk op 1 januari 2024. </text:p>
              </text:list-item>
              <text:list-item text:style-override="id1-3-2-2-3-3">
                <text:number>2.</text:number>
                <text:p text:style-name="al">De ambtshalve toekenning heeft ook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vanaf begin december 2023 een aanvraag indienen met gebruikmaking van het aanvraagformulier.</text:p>
              </text:list-item>
              <text:list-item text:style-override="id1-3-2-2-4-3">
                <text:number>2.</text:number>
                <text:p text:style-name="al">De aanvraag voor de tegemoetkoming wordt digitaal ingediend via www.oss.nl\energietoeslag.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2023 kan worden ingediend tot en met 31 maart 2024. </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met ingang van de dag na bekendmaking in het Gemeenteblad op overheid.nl. </text:p>
              </text:list-item>
              <text:list-item text:style-override="id1-3-2-2-6-3">
                <text:number>2.</text:number>
                <text:p text:style-name="al">Deze beleidsregels vervallen op 1 september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2023 gemeente Oss. </text:p>
          </text:section>
        </text:section>
        <text:section text:name="regeling-sluiting_id1-3-2-3" text:style-name="regeling-sluiting">
          <text:section text:name="ondertekening_id1-3-2-3-1">
            <text:p><text:span text:style-name="functie">Aldus vastgesteld door het college van burgemeester en wethouders van de gemeente Oss in de vergadering van 24 oktober 2023. </text:span></text:p>
            <text:p><text:span text:style-name="functie"/></text:p>
          </text:section>
          <text:section text:name="ondertekening_id1-3-2-3-2">
            <text:p><text:span text:style-name="functie"/></text:p>
            <text:p><text:span text:style-name="functie">Burgemeester en wethouders van Oss,</text:span></text:p>
            <text:p><text:span text:style-name="functie">De secretaris,</text:span></text:p>
            <text:p><text:span text:style-name="functie">Drs. H. Mensink</text:span></text:p>
            <text:p><text:span text:style-name="functie">De burgemeester, </text:span></text:p>
            <text:p><text:span text:style-name="functie">Drs. W. J. L. Buijs-Glaudeman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 </text:span>
          </text:span>
        </text:p>
          <text:p text:style-name="al">
          <text:span text:style-name="nadrukcur">De beleidsregel Eenmalige energietoeslag 2023 staat niet op zich zelf, maar is gebaseerd op artikel 35 van de Participatiewet. Deze beleidsregel is een vervolg op de regeling van energietoeslag 2022.</text:span>
        </text:p>
          <text:p text:style-name="al">
          <text:span text:style-name="nadrukcur">Dit betekent dat wie niet aan de voorwaarden van de wet voldoet, bijvoorbeeld omdat die persoon op de peildatum geen rechthebbende is of omdat een uitsluitingsgrond geldt, geen aanspraak kan maken op de energietoeslag. Soms kan dat een hardheid inhouden. Daar voorziet artikel 5 in. In artikel 2 wordt de doelgroep nader omschreven. </text:span>
        </text:p>
          <text:p text:style-name="al">
          <text:span text:style-name="nadrukcur">Voor het begrip ‘inkomen’ en ‘referteperiode’ is aansluiting gezocht bij het beleid dat daarvoor al in de gemeente geldt in de eigen beleidsregels bijzondere bijstand. Daar voorziet artikel 1 in. </text:span>
        </text:p>
          <text:p text:style-name="al"/>
          <text:p text:style-name="al">
          <text:span text:style-name="nadrukcur">Een ambtshalve toekenning is mogelijk als vaststaat dat de persoon op de peildatum recht heeft. Dit kan worden aangenomen bij huishoudens die algemene bijstand ontvangen of een andere uitkering voor levensonderhoud van de gemeente, namelijk Bbz-2004, IOAW of IOAZ. Daaraan kan de gemeente andere groepen aan toe voegen, bijvoorbeeld personen die periodiek bijzondere bijstand ontvangen of een bijdrage op grond van gemeentelijke minimaregeling. Dat geldt ook voor inwoners die in 2022 een energietoeslag hebben ontvangen en waarbij op basis van een screening via het inlichtingenbureau kan worden vastgesteld dat in 2023 eveneens recht bestaat op een energietoeslag. Het indienen van een aanvraag kan dan achterwege blijven. </text:span>
        </text:p>
          <text:p text:style-name="al"/>
          <text:p text:style-name="al">
          <text:span text:style-name="nadrukvet">Toelichting per artikel</text:span>
        </text:p>
          <text:p text:style-name="al"/>
          <text:p text:style-name="al">
          <text:span text:style-name="nadrukvet">Artikel 1: Begripsbepalingen</text:span>
        </text:p>
          <text:p text:style-name="al">Het inkomensbegrip is identiek aan dat van de reguliere bijzondere bijstand en Osse minimaregelingen. Daarin is bijvoorbeeld bepaald dat bepaalde middelen niet als inkomen meetellen. Denk met name aan belastingtoeslagen, kinderbijslag of specifieke doeluitkeringen. </text:p>
          <text:p text:style-name="al">De peildatum en referteperiode bepalen wanneer aan de voorwaarden voor de energietoeslag is voldaan. De peildatum markeert het toetsmoment en de referteperiode is de periode waarover het inkomen in aanmerking wordt genomen. De peildatum is 1e dag van de volledige maand voorafgaand aan de aanvraag. De referteperiode is een volledige maand vanaf de peildatum. </text:p>
          <text:p text:style-name="al">Vraagt de inwoner aan op 20 december 2023 dan is de peildatum 1 november 2023. En de referteperiode november 2023. Als het inkomen over november 2023 niet hoger is dan 130% van de toepasselijke bijstandsnorm bestaat er recht op de energietoeslag. Tenminste als aan de overige voorwaarden is voldaan. </text:p>
          <text:p text:style-name="al">Voor de doelgroep van ambtshalve beoordeling is de peildatum 1 september 2023. Zie verder de toelichting bij artikel 3. </text:p>
          <text:p text:style-name="al">Voor ingediende aanvragen vanaf 1 februari 2024 geldt altijd de maand december 2023 als referteperiode voor het recht op energietoeslag 2023. </text:p>
          <text:p text:style-name="al"/>
          <text:p text:style-name="al">
          <text:span text:style-name="nadrukvet">Artikel 2: Doelgroep eenmalige energietoeslag </text:span>
        </text:p>
          <text:p text:style-name="al">De regeling heet Eenmalige energietoeslag 2023, maar is in de beleidsregel gemakshalve energietoeslag genoemd. </text:p>
          <text:p text:style-name="al"/>
          <text:p text:style-name="al">
          <text:span text:style-name="nadrukcur">Uitvoerbaarheid</text:span>
        </text:p>
          <text:p text:style-name="al">Vanwege de uitvoerbaarheid is gekozen voor een vast bedrag ongeacht leefvorm of woonsituatie. De eenmalige energietoeslag is € 800,00 en is een onbelaste uitkering.</text:p>
          <text:p text:style-name="al"/>
          <text:p text:style-name="al">
          <text:span text:style-name="nadrukcur">Laag inkomen</text:span>
        </text:p>
          <text:p text:style-name="al">Alleen huishoudens met een laag inkomen hebben recht op de energietoeslag. Het inkomen mag niet hoger zijn dan 130% van de toepasselijke bijstandsnorm. Gezien de bijzondere situatie en het eenmalige karakter van de energietoeslag is daarbij afgeweken van het reguliere beleid binnen de bijzondere bijstand en minimaregelingen in de gemeente Oss. Daarvoor geldt 120% als inkomensgrens. </text:p>
          <text:p text:style-name="al">Voor inwoners die in een schuldhulptraject zitten kan er mogelijk recht bestaan op een energietoeslag als het feitelijk beschikbare inkomen hierdoor ligt op 95% van de bijstandsnorm (het zogenaamde Vtlb-bedrag). Veelal maakt deze groep al gebruik van de minimaregelingen.</text:p>
          <text:p text:style-name="al"/>
          <text:p text:style-name="al">
          <text:span text:style-name="nadrukcur">Afwijkende referteperiode zelfstandigen</text:span>
        </text:p>
          <text:p text:style-name="al">Het inkomen van zelfstandigen heeft niet zelden een grillig verloop. Dat zit in het ondernemerschap besloten. Om die reden wordt als referteperiode niet uitgegaan van 1 bepaalde maand, maar van het netto gemiddelde maandinkomen over het kalenderjaar 2022. Dit sluit aan bij de cyclus van de financiële (en fiscale) verantwoording per boekjaar. De jaarstukken en de belastingaangifte/ aanslag 2022 zijn bepalend. Als in incidentele situaties deze systematiek onredelijk uitpakt kan op basis van de hardheidsclausule een andere referteperiode worden toegepast. </text:p>
          <text:p text:style-name="al">Denk bijvoorbeeld aan meer dan incidentele forse omzetdaling en tegelijkertijd onzekere vooruitzichten.</text:p>
          <text:p text:style-name="al"/>
          <text:p text:style-name="al">
          <text:span text:style-name="nadrukcur">Begrip huishouden</text:span>
        </text:p>
          <text:p text:style-name="al">Er is een afbakening van het begrip huishouden. Personen die daarvan zijn uitgezonderd kunnen niet zelfstandig een beroep doen op een energietoeslag. Achterliggende gedachte is dat het moet gaan om inwoners die direct geconfronteerd worden met hogere energiekosten. Om die reden zijn uitgezonderd van het recht op energietoeslag:</text:p>
          <text:p text:style-name="al"/>
          <text:p text:style-name="al">
          <text:span text:style-name="nadrukcur">Inwoners in een inrichting</text:span>
        </text:p>
          <text:p text:style-name="al">In de energiekosten is dan voorzien door de instelling. Daaronder worden ook gerekend de inwoners die verblijven in de crisisopvang. </text:p>
          <text:p text:style-name="al">Personen die beschermd wonen of begeleid wonen kunnen wel aanspraak maken op de energietoeslag als er sprake is van scheiding van wonen en zorg. Zij betalen dan zelf voor het wonen veelal in de vorm van een all-in huur. Daarin zijn energiekosten opgenomen. Voorwaarde is dat er een commerciële prijs wordt betaald. Nadere uitleg over dit begrip zie volgende pagina bij ‘Hoofdbewoner en medebewoners’.</text:p>
          <text:p text:style-name="al"/>
          <text:p text:style-name="al">
          <text:span text:style-name="nadrukcur">Jongeren tot 21 jaar</text:span>
        </text:p>
          <text:p text:style-name="al">De jongeren tot 21 jaar vallen onder de onderhoudsplicht van de ouders. Bij financiële problemen kan de jongere individuele bijzondere bijstand aanvragen. Bij jongeren die een bijstandsuitkering ontvangen aangevuld met bijzondere bijstand omdat de ouders niet kunnen voldoen aan de onderhoudsplicht, kan de gemeente besluiten die aanvulling vanwege de hoge energiekosten tijdelijk te verhogen. Dit kan alleen op individuele basis worden beoordeeld en toegekend.</text:p>
          <text:p text:style-name="al"/>
          <text:p text:style-name="al">
          <text:span text:style-name="nadrukcur">Studenten met studiefinanciering</text:span>
        </text:p>
          <text:p text:style-name="al">Studenten zijn voor hun levensonderhoud aangewezen op studiefinanciering. Voor energielasten is er een aparte tegemoetkoming van € 400 voor studenten in 2023. Die wordt uitgevoerd door DUO. Voor de energietoeslag 2023 zijn studenten als groep uitgesloten. </text:p>
          <text:p text:style-name="al"/>
          <text:p text:style-name="al">
          <text:span text:style-name="nadrukcur">Dak- en thuislozen</text:span>
        </text:p>
          <text:p text:style-name="al">Inwoners met alleen een briefadres hebben geen energielasten en komen daarom niet in aanmerking voor een energietoeslag. Datzelfde geldt voor personen die een uitkering ontvangen waarbij een verlaging van 20% is toegepast wegens het ontbreken van woonkosten. </text:p>
          <text:p text:style-name="al"/>
          <text:p text:style-name="al">
          <text:span text:style-name="nadrukcur">Hoofdbewoner en medebewoners </text:span>
        </text:p>
          <text:p text:style-name="al">De hoofdbewoner is degene die de energierekening krijgt en moet betalen. De hoofdbewoner heeft als woningeigenaar of huurder recht op de energietoeslag. Medebewoners die geen commerciële huurprijs betalen komen niet in aanmerking voor een energietoeslag (zie definitie artikel 2 beleidsregels kostendelers 2015.1). Dit betreft vooral de inwonende meerderjarige kinderen, de ouders die bij hun minderjarige kinderen inwonen of anderen die op niet commerciële basis in dezelfde woning verblijven. Zij hebben geen directe energiekosten. </text:p>
          <text:p text:style-name="al"/>
          <text:p text:style-name="al">Bij meerderjarige kinderen die inwonen bij de ouders of bij ouders die bij hun meerderjarige kinderen inwonen, is er geen sprake van een strikt zakelijke relatie. Daardoor is het niet gewenst om op deze adressen meerdere energietoeslagen te verstrekken. Immers de energierekening kan ook worden ‘gedeeld’. We kiezen ervoor de energietoeslag in deze situaties enkel uit te keren aan de hoofdbewoner als die aan de voorwaarden voldoet. De hoofdbewoner is degene die de energierekening krijgt en moet betalen.</text:p>
          <text:p text:style-name="al"/>
          <text:p text:style-name="al">Wel recht op de energietoeslag hebben de medebewoners die daar op basis van een commerciële relatie wonen. Denk aan kamerbewoners, onderhuurders of kostgangers of jongeren onder 21 jaar (zie hiervoor). Het bedrag voor commerciële (all-in) huurprijs is vanaf juli 2023 € 378,00 per maand. </text:p>
          <text:p text:style-name="al"/>
          <text:p text:style-name="al">
          <text:span text:style-name="nadrukvet">Artikel 3: Ambtshalve toekenning</text:span>
        </text:p>
          <text:p text:style-name="al">Uitgangspunt is om de groep ambtshalve toekenning zo groot mogelijk te maken. Zij ontvangen de energietoeslag automatisch met een betaalspecificatie. </text:p>
          <text:p text:style-name="al">Een formele aanvraag met formulier en uitvraag van gegevens blijft dan achterwege.</text:p>
          <text:p text:style-name="al">Wie in de maand september 2023:</text:p>
          <text:list text:style-name="id1-3-2-4-59">
            <text:list-item text:style-override="id1-3-2-4-59-1">
              <text:number>•</text:number>
              <text:p text:style-name="al">recht heeft op algemene bijstand (of evt IOAW, IOAZ en Bbz-2004), </text:p>
            </text:list-item>
            <text:list-item text:style-override="id1-3-2-4-59-2">
              <text:number>•</text:number>
              <text:p text:style-name="al">in beeld is bij bijzondere bijstand of minimabeleid dan wel, </text:p>
            </text:list-item>
            <text:list-item text:style-override="id1-3-2-4-59-3">
              <text:number>•</text:number>
              <text:p text:style-name="al">een energietoeslag heeft ontvangen in 2022 én in september 2023 nog steeds aan de voorwaarden voldoet; </text:p>
            </text:list-item>
          </text:list>
          <text:p text:style-name="al">krijgt de energietoeslag automatisch. </text:p>
          <text:p text:style-name="al">Ter ondersteuning van de ambtshalve beoordeling worden gegevens uitgewisseld met het inlichtingenbureau (IB). </text:p>
          <text:p text:style-name="al">Voor de inwoners die een beroep doen op de AIO (aanvullende inkomensvoorziening ouderen) kunnen we gebruik maken van de informatie van de Sociale Verzekeringsbank. </text:p>
          <text:p text:style-name="al">Als niet alle gegevens aanwezig zijn om het recht op energietoeslag ambtshalve te kunnen beoordelen zal alsnog een aanvraag nodig zijn. De inwoner krijgt daarvan dan bericht. </text:p>
          <text:p text:style-name="al"/>
          <text:p text:style-name="al">
          <text:span text:style-name="nadrukvet">Artikel 4: Aanvraag</text:span>
        </text:p>
          <text:p text:style-name="al">Een aanvraag voor de eenmalige energietoeslag over 2022 kan worden ingediend tot en met 31 maart 2024. Dit geeft de inwoner nog de mogelijkheid om een redelijke termijn na afloop van het kalenderjaar 2023 een energietoeslag aan te vragen. Vanaf 1 april 2024 worden hulpvragen van inwoners over energielasten beoordeeld op basis van de reguliere bijzondere bijstand. </text:p>
          <text:p text:style-name="al"/>
          <text:p text:style-name="al">
          <text:span text:style-name="nadrukvet">Artikel 5: Hardheidsclausule</text:span>
        </text:p>
          <text:p text:style-name="al">Er zijn situaties denkbaar waarbij de aanvrager op de peildatum weliswaar niet voldeed aan de voorwaarden voor de energietoeslag, maar de (enige) uitsluitingsgrond slechts van korte duur was. In dergelijke situaties kan in afwijking van de beleidsregel toch een energietoeslag verleend worden. De hardheidsclausule is apart opgenomen, maar is feitelijk een algemene rechtsregel die al geldt vanuit de Algemene wet bestuursrecht (art. 4:84 Awb). In de uitvoering vraagt dit om een zorgvuldige afweging met oog voor de individuele bijzondere omstandigh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6360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60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527363</meta:user-defined>
    <meta:user-defined meta:name="DCTERMS.alternative">Beleidsregels Eenmalige energietoeslag 2023 gemeente Oss</meta:user-defined>
    <dc:language>nl</dc:language>
    <meta:user-defined meta:name="OVERHEIDop.locatietype/OVERHEIDop.gebiedsmarkering">Gemeente</meta:user-defined>
    <meta:user-defined meta:name="DC.title">Beleidsregels Eenmalige energietoeslag 2023 gemeente Oss</meta:user-defined>
    <meta:user-defined meta:name="DCTERMS.W3CDTF/DCTERMS.available">2023-11-02</meta:user-defined>
    <meta:user-defined meta:name="DCTERMS.W3CDTF/OVERHEIDop.jaargang">2023</meta:user-defined>
    <meta:user-defined meta:name="OVERHEIDop.publicationIssue">463605</meta:user-defined>
    <meta:user-defined meta:name="OVERHEIDop.betreftRegeling">CVDR702597_1</meta:user-defined>
    <meta:user-defined meta:name="xs:date/OVERHEIDop.startdatum">2023-11-03</meta:user-defined>
    <meta:user-defined meta:name="OVERHEIDop.GmbID/DC.identifier">gmb-2023-463605</meta:user-defined>
    <meta:user-defined meta:name="OVERHEIDop.versieInformatie"/>
  </office:meta>
</office:document-meta>
</file>