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Westfriesedijk 18, 1719NK Aartswou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urgemeester en wethouders van de gemeente Opmeer maken bekend dat zij het ontwerpbesluit omgevingsvergunning Westfriesedijk 18 te Aartswoud ter inzage leggen.</text:span>
          </text:p>
            <text:p text:style-name="al"/>
            <text:p text:style-name="al">Zaaknummer: Z2023-00000104</text:p>
            <text:p text:style-name="al">Kennisgeving ter inzage legging omgevingsvergunning voor het aanleggen van een paardenbak met paddock op het perceel bekend bij de gemeente als Westfriesedijk 18, 1719NK Aartswoud.</text:p>
            <text:p text:style-name="al">Burgemeester en wethouders van de gemeente Opmeer zijn van plan om een omgevingsvergunning te verlenen. De vergunning is aangevraagd voor het aanleggen van een paardenbak met paddock op locatie Westfriesedijk 18, 1719NK Aartswoud en betreft de volgende activiteiten:</text:p>
            <text:p text:style-name="al"/>
            <text:list text:style-name="id1-3-2-2-1-8">
              <text:list-item text:style-override="id1-3-2-2-1-8-1">
                <text:number>1.</text:number>
                <text:p text:style-name="al">Het bouwen van een bouwwerk (artikel 2.1 lid 1 onder a Wabo)</text:p>
              </text:list-item>
              <text:list-item text:style-override="id1-3-2-2-1-8-2">
                <text:number>2.</text:number>
                <text:p text:style-name="al">Handelen in strijd met regels ruimtelijke ordening (artikel 2.1 lid 1, onder c Wabo)</text:p>
              </text:list-item>
            </text:list>
            <text:p text:style-name="al">Burgemeester en wethouders van de gemeente Opmeer hebben besloten om akkoord te gaan met de ter inzage legging van het aanleggen van een paardenbak met paddock.</text:p>
            <text:p text:style-name="al"/>
            <text:p text:style-name="al">
            <text:span text:style-name="nadrukvet">Ter inzage</text:span>
          </text:p>
            <text:p text:style-name="al">Binnen zes weken na de dag waarop het ontwerpbesluit is gepubliceerd ligt het ontwerp voor iedereen ter inzage bij de afdeling Ruimte en Ondernemen, Klaproos 1 te Opmeer.</text:p>
            <text:p text:style-name="al"/>
            <text:p text:style-name="al">
            <text:span text:style-name="nadrukvet">Indienen zienswijze</text:span>
          </text:p>
            <text:p text:style-name="al">Een ieder kan binnen de bovengenoemde termijn bij voorkeur schriftelijk een gemotiveerde zienswijze met betrekking tot het ontwerpbesluit indienen bij het college van burgemeester en wethouders van Opmeer, Postbus 199, 1715 ZK te Spanbroek.</text:p>
            <text:p text:style-name="al">Voor het indienen van een mondelinge zienswijze kunt u een afspraak maken met de afdeling Ruimte en Ondernemen (telefoon 0226 – 363 333). </text:p>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6358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8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8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Opmeer</meta:user-defined>
    <meta:user-defined meta:name="OVERHEID.Informatietype/DC.type">officiële publicatie</meta:user-defined>
    <meta:user-defined meta:name="OVERHEIDop.Rubriek/DC.type">ander besluit van algemene strekking</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Kennisgeving besluit, Westfriesedijk 18, 1719NK Aartswoud</meta:user-defined>
    <meta:user-defined meta:name="DCTERMS.W3CDTF/DCTERMS.available">2023-11-01</meta:user-defined>
    <meta:user-defined meta:name="DCTERMS.W3CDTF/OVERHEIDop.jaargang">2023</meta:user-defined>
    <meta:user-defined meta:name="OVERHEIDop.publicationIssue">463588</meta:user-defined>
    <meta:user-defined meta:name="OVERHEIDop.GmbID/DC.identifier">gmb-2023-463588</meta:user-defined>
    <meta:user-defined meta:name="OVERHEIDop.versieInformatie"/>
  </office:meta>
</office:document-meta>
</file>