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ing voorzien van een dakterras aan de achtergevel van de woning en het  op het perceel Koningin Sophialaan 11, 3818 H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een uitbreiding voorzien van een dakterras aan de achtergevel van de woning en het wijzigen van kozijnen op het perceel Koningin Sophialaan 11, 3818 HR Amersfoort</text:span>
          </text:p>
            <text:p text:style-name="common-al">De Gemeente Amersfoort heeft op 27-10-2023 een omgevingsvergunning verleend voor een uitbreiding voorzien van een dakterras aan de achtergevel van de woning en het wijzigen van kozijnen op het perceel Koningin Sophialaan 11, 3818 HR Amersfoort, met kenmerk CLZ-000047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58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8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8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80</meta:user-defined>
    <dc:language>nl</dc:language>
    <meta:user-defined meta:name="OVERHEIDop.locatietype/OVERHEIDop.gebiedsmarkering">Punt</meta:user-defined>
    <meta:user-defined meta:name="DC.title">Verleende omgevingsvergunning voor het uitbreiding voorzien van een dakterras aan de achtergevel van de woning en het  op het perceel Koningin Sophialaan 11, 3818 HR Amersfoort</meta:user-defined>
    <meta:user-defined meta:name="DCTERMS.W3CDTF/DCTERMS.available">2023-10-31</meta:user-defined>
    <meta:user-defined meta:name="DCTERMS.W3CDTF/OVERHEIDop.jaargang">2023</meta:user-defined>
    <meta:user-defined meta:name="OVERHEIDop.publicationIssue">463585</meta:user-defined>
    <meta:user-defined meta:name="OVERHEIDop.GmbID/DC.identifier">gmb-2023-463585</meta:user-defined>
    <meta:user-defined meta:name="OVERHEIDop.versieInformatie"/>
  </office:meta>
</office:document-meta>
</file>