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Wereldwinkel Gouda voor Wereldwinkel Gouda bestaat 40 jaar op de locatie Voor en in de winkel aan de Lange Groenendaal 38 in Gouda op 11-11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Wereldwinkel Gouda mag het evenement Wereldwinkel Gouda bestaat 40 jaar organiseren op de locatie Voor en in de winkel aan de Lange Groenendaal 38 in Gouda.</text:p>
            <text:p text:style-name="common-al">De vergunning is verzonden op 27-10-2023. Het zaaknummer van de vergunning is 86228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7-10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358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775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Wereldwinkel Gouda voor Wereldwinkel Gouda bestaat 40 jaar op de locatie Voor en in de winkel aan de Lange Groenendaal 38 in Gouda op 11-11-202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580</meta:user-defined>
    <meta:user-defined meta:name="OVERHEIDop.GmbID/DC.identifier">gmb-2023-463580</meta:user-defined>
    <meta:user-defined meta:name="OVERHEIDop.versieInformatie"/>
  </office:meta>
</office:document-meta>
</file>