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nulbeleid coffeeshop artikel 2.28 APV Best 2023</text:p>
      <text:section text:name="regeling_id1-3-2" text:style-name="regeling">
        <text:section text:name="aanhef_id1-3-2-1" text:style-name="aanhef">
          <text:section text:name="preambule_id1-3-2-1-1" text:style-name="preambule">
            <text:p text:style-name="al">De Burgemeester van Best;</text:p>
            <text:p text:style-name="al"/>
            <text:list text:style-name="id1-3-2-1-1-3">
              <text:list-item text:style-override="id1-3-2-1-1-3-1">
                <text:number>•</text:number>
                <text:p text:style-name="al">overwegende dat het gebruik van drugs de geestelijke en lichamelijke gezondheid bedreigt;</text:p>
              </text:list-item>
              <text:list-item text:style-override="id1-3-2-1-1-3-2">
                <text:number>•</text:number>
                <text:p text:style-name="al">de aanwezigheid van een coffeeshop ongewenste effecten kan hebben voor het sociale leven in een gemeente, het woon- en leefklimaat in de omgeving en de openbare orde en veiligheid;</text:p>
              </text:list-item>
              <text:list-item text:style-override="id1-3-2-1-1-3-3">
                <text:number>•</text:number>
                <text:p text:style-name="al">in de stedelijke gemeente Eindhoven coffeeshops aanwezig zijn om aan de behoeften van gebruikers uit Best te voldoen;</text:p>
              </text:list-item>
              <text:list-item text:style-override="id1-3-2-1-1-3-4">
                <text:number>•</text:number>
                <text:p text:style-name="al">de gemeente Best vanuit het oogpunt van volksgezondheid het wenselijk vindt de verkoop en het gebruik van softdrugs met name aan de jeugd, tegen te gaan; </text:p>
              </text:list-item>
              <text:list-item text:style-override="id1-3-2-1-1-3-5">
                <text:number>•</text:number>
                <text:p text:style-name="al">overwegende dat de burgemeester de oude beleidsregel intrekt;</text:p>
              </text:list-item>
              <text:list-item text:style-override="id1-3-2-1-1-3-6">
                <text:number>•</text:number>
                <text:p text:style-name="al">dat in artikel 2.27 eerste lid van de Algemene Plaatselijke Verordening gemeente Best 2023 is opgenomen dat onder een openbare inrichting een besloten ruimte waarin bedrijfsmatig of in een omvang alsof zij bedrijfsmatig was rookwaren of spijzen voor directe consumptie ter plaatse worden bereid of verstrekt;</text:p>
              </text:list-item>
              <text:list-item text:style-override="id1-3-2-1-1-3-7">
                <text:number>•</text:number>
                <text:p text:style-name="al">dat in de geldende Algemene Plaatselijke Verordening Best 2023 de burgemeester de bevoegdheid heeft tot het verlenen van een exploitatievergunning voor een openbare inrichting waaronder een coffeeshop, artikel 2.27 jo. 2:28, lid 1 Algemene Plaatselijke Verordening gemeente Best 2023;</text:p>
              </text:list-item>
              <text:list-item text:style-override="id1-3-2-1-1-3-8">
                <text:number>•</text:number>
                <text:p text:style-name="al">dat de burgemeester in een beleidsregel wil vastleggen in welk geval de exploitatie van een openbare inrichting in ieder geval is verboden;</text:p>
              </text:list-item>
              <text:list-item text:style-override="id1-3-2-1-1-3-9">
                <text:number>•</text:number>
                <text:p text:style-name="al">dat een verbod van de exploitatie van een openbare inrichting voor de burgemeester aanleiding kan zijn om gebruik te maken van zijn bevoegdheid over te gaan tot sluiting van de openbare inrichting als bedoeld in artikel 13b van de Opiumwet;</text:p>
              </text:list-item>
              <text:list-item text:style-override="id1-3-2-1-1-3-10">
                <text:number>•</text:number>
                <text:p text:style-name="al">dat de burgemeester omtrent zijn bevoegdheid in artikel 13b van de Opiumwet afzonderlijke beleidsregels heeft vastgesteld;</text:p>
              </text:list-item>
              <text:list-item text:style-override="id1-3-2-1-1-3-11">
                <text:number>•</text:number>
                <text:p text:style-name="al">gelet op de Algemene Plaatselijke Verordening gemeente Best 2023, de Opiumwet en de Algemene wet bestuursrecht;</text:p>
              </text:list-item>
            </text:list>
            <text:p text:style-name="al">
            <text:span text:style-name="nadrukvet">Besluit:</text:span>
          </text:p>
            <text:p text:style-name="al"/>
            <text:p text:style-name="al">vast te stellen de <text:span text:style-name="nadrukvet">“Beleidsregel </text:span><text:span text:style-name="nadrukvet">nulbeleid</text:span><text:span text:style-name="nadrukvet"> coffeeshop artikel 2.28 APV Best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exploitatie van een openbare inrichting, als bedoeld in artikel 2:27 eerste lid van de APV Best 2023, te verbieden, als in die openbare inrichting een middel als bedoeld in artikel 2 of 3 van de Opiumwet:</text:p>
            <text:list text:style-name="id1-3-2-2-1-3">
              <text:list-item text:style-override="id1-3-2-2-1-3-1">
                <text:number>a.</text:number>
                <text:p text:style-name="al">aanwezig is of zal zijn;</text:p>
              </text:list-item>
              <text:list-item text:style-override="id1-3-2-2-1-3-2">
                <text:number>b.</text:number>
                <text:p text:style-name="al">is of wordt verkocht;</text:p>
              </text:list-item>
              <text:list-item text:style-override="id1-3-2-2-1-3-3">
                <text:number>c.</text:number>
                <text:p text:style-name="al">is of zal worden afgeleverd;</text:p>
              </text:list-item>
              <text:list-item text:style-override="id1-3-2-2-1-3-4">
                <text:number>d.</text:number>
                <text:p text:style-name="al">wordt of zal worden verstrekt, of;</text:p>
              </text:list-item>
              <text:list-item text:style-override="id1-3-2-2-1-3-5">
                <text:number>e.</text:number>
                <text:p text:style-name="al">zulks door andere of aanwezigen in de inrichting wordt geduld of wordt toegestaan.</text:p>
              </text:list-item>
            </text:list>
          </text:section>
          <text:section text:name="artikel_id1-3-2-2-2" text:style-name="artikel">
            <text:p text:style-name="artikel_kop_titel"><text:span text:style-name="artikel_kop_label">Artikel</text:span> <text:span text:style-name="artikel_kop_nr">2</text:span> </text:p>
            <text:p text:style-name="al">In elke exploitatievergunning wordt het de exploitant of de houder van de exploitatievergunning verboden in de openbare inrichting een middel als bedoeld in artikel 2 of 3 van de Opiumwet aanwezig te hebben, te verkopen, af te leveren of te verstrekken dan wel te dulden of toe te staan dat zulks door anderen of aanwezigen in de inrichting wordt geduld of wordt toegestaan.</text:p>
          </text:section>
          <text:section text:name="artikel_id1-3-2-2-3" text:style-name="artikel">
            <text:p text:style-name="artikel_kop_titel"><text:span text:style-name="artikel_kop_label">Artikel</text:span> <text:span text:style-name="artikel_kop_nr">3</text:span> </text:p>
            <text:p text:style-name="al">Dat onmiddellijk door middel van het toepassen ven een bestuurlijke sanctie wordt opgetreden tegen openbare inrichtingen die het gestelde onder artikel 1 en 2 van deze beleidsregel overtreden.</text:p>
          </text:section>
          <text:section text:name="artikel_id1-3-2-2-4" text:style-name="artikel">
            <text:p text:style-name="artikel_kop_titel"><text:span text:style-name="artikel_kop_label">Artikel</text:span> <text:span text:style-name="artikel_kop_nr">4</text:span> </text:p>
            <text:p text:style-name="al">In voorkomend geval wordt tevens gebruik gemaakt van de bevoegdheid in artikel 13b van de Opiumwet overeenkomstig voor deze bestuursbevoegdheid vastgestelde beleidsregels ‘Damoclesbeleid gemeente Best’.</text:p>
          </text:section>
          <text:section text:name="artikel_id1-3-2-2-5" text:style-name="artikel">
            <text:p text:style-name="artikel_kop_titel"><text:span text:style-name="artikel_kop_label">Artikel</text:span> <text:span text:style-name="artikel_kop_nr">5</text:span> </text:p>
            <text:p text:style-name="al">De oude beleidsregel wordt ingetrokken. </text:p>
          </text:section>
          <text:section text:name="artikel_id1-3-2-2-6" text:style-name="artikel">
            <text:p text:style-name="artikel_kop_titel"><text:span text:style-name="artikel_kop_label">Artikel</text:span> <text:span text:style-name="artikel_kop_nr">6</text:span> </text:p>
            <text:p text:style-name="al">Dit besluit treedt in werking een dag na bekendmaking.</text:p>
          </text:section>
          <text:section text:name="artikel_id1-3-2-2-7" text:style-name="artikel">
            <text:p text:style-name="artikel_kop_titel"><text:span text:style-name="artikel_kop_label">Artikel</text:span> <text:span text:style-name="artikel_kop_nr">7</text:span> </text:p>
            <text:p text:style-name="al">Dit besluit kan aangehaald worden als Beleidsregel nulbeleid coffeeshop.</text:p>
          </text:section>
        </text:section>
        <text:section text:name="regeling-sluiting_id1-3-2-3" text:style-name="regeling-sluiting">
          <text:section text:name="ondertekening_id1-3-2-3-1">
            <text:p><text:span text:style-name="functie">Vastgesteld te Best 23 oktober 2023. </text:span></text:p>
            <text:p><text:span text:style-name="functie">De burgemeester van Best, </text:span></text:p>
          </text:section>
          <text:section text:name="ondertekening_id1-3-2-3-2">
            <text:p><text:span text:style-name="functie"/></text:p>
            <text:p><text:span text:style-name="functie">Hans Ubac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356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6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6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lgemene Plaatselijke Verordening Best 2023]|[https://lokaleregelgeving.overheid.nl/CVDR648568/3</meta:user-defined>
    <meta:user-defined meta:name="DCTERMS.alternative">Beleidsregel nulbeleid coffeeshop</meta:user-defined>
    <dc:language>nl</dc:language>
    <meta:user-defined meta:name="OVERHEIDop.locatietype/OVERHEIDop.gebiedsmarkering">Gemeente</meta:user-defined>
    <meta:user-defined meta:name="DC.title">Beleidsregel nulbeleid coffeeshop artikel 2.28 APV Best 2023</meta:user-defined>
    <meta:user-defined meta:name="DCTERMS.W3CDTF/DCTERMS.available">2023-11-01</meta:user-defined>
    <meta:user-defined meta:name="DCTERMS.W3CDTF/OVERHEIDop.jaargang">2023</meta:user-defined>
    <meta:user-defined meta:name="OVERHEIDop.publicationIssue">463562</meta:user-defined>
    <meta:user-defined meta:name="OVERHEIDop.betreftRegeling">CVDR702593_1</meta:user-defined>
    <meta:user-defined meta:name="xs:date/OVERHEIDop.startdatum">2023-11-02</meta:user-defined>
    <meta:user-defined meta:name="OVERHEIDop.GmbID/DC.identifier">gmb-2023-463562</meta:user-defined>
    <meta:user-defined meta:name="OVERHEIDop.versieInformatie"/>
  </office:meta>
</office:document-meta>
</file>