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nabij Het Galjoen 32</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857778 </text:p>
            <text:p text:style-name="common-al">Datum besluit: 27 oktober 2023</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Wegens het niet meer in gebruik zijn van de gehandicaptenparkeerplaats, gekoppeld aan het voertuig met kenteken 17-GK-SF, nabij Het Galjoen 32 zal de toewijzing van deze parkeerplaats als individuele gehandicaptenparkeerplaats worden ingetrokken.</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het niet meer in gebruik zijn van de gehandicaptenparkeerplaats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
            <text:list text:style-name="id1-3-2-2-1-18">
              <text:list-item text:style-override="id1-3-2-2-1-18-1">
                <text:number>1.</text:number>
                <text:p text:style-name="al">De reservering van een gehandicaptenparkeerplaats op kenteken op te heffen, door het verwijderen van bord E6 van bijlage I van het Reglement Verkeersregels en Verkeerstekens 1990, het onderbord, de paal en eventuele markeringen bij het parkeervak nabij Het Galjoen 32.</text:p>
              </text:list-item>
              <text:list-item text:style-override="id1-3-2-2-1-18-2">
                <text:number>2.</text:number>
                <text:p text:style-name="al">Dit besluit op te nemen in de Persoonsregistratie Gehandicaptenparkeerplaatsen.</text:p>
              </text:list-item>
            </text:list>
            <text:p text:style-name="common-al"/>
            <text:p text:style-name="common-al">Baarn, 27 oktober 2023</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Cornelis van Bemmel,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356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6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6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opheffen van een individuele gehandicaptenparkeerplaats - Het Galjoen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7778</meta:user-defined>
    <meta:user-defined meta:name="DCTERMS.abstract">Opheffen van een individuele gehandicaptenparkeerplaats nabij Het Galjoen 32</meta:user-defined>
    <meta:user-defined meta:name="OVERHEIDop.verkeersbordcode">E6</meta:user-defined>
    <dc:language>nl</dc:language>
    <meta:user-defined meta:name="OVERHEIDop.locatietype/OVERHEIDop.gebiedsmarkering">Punt</meta:user-defined>
    <meta:user-defined meta:name="DC.title">Verkeersbesluit voor het opheffen van een individuele gehandicaptenparkeerplaats nabij Het Galjoen 32</meta:user-defined>
    <meta:user-defined meta:name="DCTERMS.W3CDTF/DCTERMS.available">2023-10-31</meta:user-defined>
    <meta:user-defined meta:name="DCTERMS.W3CDTF/OVERHEIDop.jaargang">2023</meta:user-defined>
    <meta:user-defined meta:name="OVERHEIDop.publicationIssue">463560</meta:user-defined>
    <meta:user-defined meta:name="OVERHEIDop.GmbID/DC.identifier">gmb-2023-463560</meta:user-defined>
    <meta:user-defined meta:name="OVERHEIDop.versieInformatie"/>
  </office:meta>
</office:document-meta>
</file>