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wijzigen van een individuele gehandicaptenparkeerplaats</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
            <text:p text:style-name="al">VASTSTELLEN BEVOEGDHEID.</text:p>
          </text:section>
        </text:section>
        <text:section text:name="regeling-tekst_id1-3-2-2" text:style-name="regeling-tekst">
          <text:section text:name="tekst_id1-3-2-2-1" text:style-name="tekst">
            <text:p text:style-name="common-al">Prof. Oppenheimlaan 8</text:p>
            <text:p text:style-name="common-al">Kenmerk: 850622</text:p>
            <text:p text:style-name="common-al">Datum besluit: 30 oktober 2023</text:p>
            <text:p text:style-name="common-al"/>
            <text:p text:style-name="common-al">Op grond van artikel 18, eerste lid, onder d, van de Wegenverkeerswet 1994 en het Mandaatbesluit gemeente Baarn 2022 is de medewerker verkeer ondergemandateerd dit verkeersbesluit te nemen.</text:p>
            <text:p text:style-name="common-al"/>
            <text:p text:style-name="tussenkopcur">OVERWEGINGEN TEN AANZIEN VAN HET BESLUIT</text:p>
            <text:p text:style-name="common-al">Er is een verzoek ingediend tot het wijzigen van het kenteken gebonden aan de individuele gehandicaptenparkeerplaats nabij Prof. Oppenheimlaan 8 te Baarn.</text:p>
            <text:p text:style-name="common-al"/>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p text:style-name="common-al">De gebruiker van de individuele gehandicaptenparkeerplaats nabij Prof. Oppenheimlaan 8 heeft een ander voertuig, met kenteken SK-397-T, tot zijn beschikking. De aanvrager heeft verzocht om met dit voertuig van de individuele gehandicaptenparkeerplaats gebruik te mogen maken.</text:p>
            <text:p text:style-name="common-al"/>
            <text:p text:style-name="tussenkopcur">BESLUIT</text:p>
            <text:p text:style-name="common-al">Middels het wijzigen van het onderbord behorende bij het verkeersbord conform model E6 (gehandicaptenparkeerplaats) van Bijlage I van het RVV 1990 van (oud) 3-TBX-24 in (nieuw) SK-397-T, de bestaande gehandicaptenparkeerplaats ter hoogte van Prof. Oppenheimlaan 8 uitsluitend te bestemmen voor het door vergunninghouder in gebruik zijnde motorvoertuig met kenteken SK-397-T.</text:p>
            <text:p text:style-name="common-al">• Een afschrift van dit besluit te zenden aan de politie Eenheid Midden Nederland</text:p>
            <text:p text:style-name="common-al">• Dit besluit op te nemen in de Persoonsregistratie Gehandicaptenparkeerplaatsen</text:p>
            <text:p text:style-name="common-al"/>
            <text:p text:style-name="common-al">Baarn, 30 oktober 2023</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Cornelis van Bemmel, medewerker Verkeer</text:span></text:p>
            <text:p><text:span text:style-name="functie">Dit besluit is elektronisch aangemaakt en daarom niet handmatig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63557</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557</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557</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aarn - Wijziging kenteken individuele gehandicaptenparkeerplaats - Prof. Oppenheim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50622</meta:user-defined>
    <meta:user-defined meta:name="OVERHEIDop.verkeersbordcode">E6</meta:user-defined>
    <dc:language>nl</dc:language>
    <meta:user-defined meta:name="OVERHEIDop.locatietype/OVERHEIDop.gebiedsmarkering">Adres</meta:user-defined>
    <meta:user-defined meta:name="DC.title">Verkeersbesluit voor het wijzigen van een individuele gehandicaptenparkeerplaats</meta:user-defined>
    <meta:user-defined meta:name="DCTERMS.W3CDTF/DCTERMS.available">2023-10-31</meta:user-defined>
    <meta:user-defined meta:name="DCTERMS.W3CDTF/OVERHEIDop.jaargang">2023</meta:user-defined>
    <meta:user-defined meta:name="OVERHEIDop.publicationIssue">463557</meta:user-defined>
    <meta:user-defined meta:name="OVERHEIDop.GmbID/DC.identifier">gmb-2023-463557</meta:user-defined>
    <meta:user-defined meta:name="OVERHEIDop.versieInformatie"/>
  </office:meta>
</office:document-meta>
</file>