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 en het vernieuwen van de aanbouw, Willemsplantsoen 8 te Utrecht,  HZ_WABO-23-25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plantsoen 8 te Utrecht</text:p>
            <text:p text:style-name="common-al">HZ_WABO-23-25684</text:p>
            <text:p text:style-name="common-al">Toelichting: het verbouwen van een woning en het vernieuwen van de aanbouw</text:p>
            <text:p text:style-name="common-al">Datum besluit: 25 oktober 2023</text:p>
            <text:p text:style-name="common-al">Startdatum bezwaartermijn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5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woning en het vernieuwen van de aanbouw, Willemsplantsoen 8 te Utrecht,  HZ_WABO-23-25684</meta:user-defined>
    <meta:user-defined meta:name="DCTERMS.W3CDTF/DCTERMS.available">2023-10-31</meta:user-defined>
    <meta:user-defined meta:name="DCTERMS.W3CDTF/OVERHEIDop.jaargang">2023</meta:user-defined>
    <meta:user-defined meta:name="OVERHEIDop.externeBijlage">ALG Publiceerbaar-A|exb-2023-51059</meta:user-defined>
    <meta:user-defined meta:name="OVERHEIDop.externeBijlage">Besluit omgevingsvergunning publiceerbaar|exb-2023-51060</meta:user-defined>
    <meta:user-defined meta:name="OVERHEIDop.publicationIssue">463556</meta:user-defined>
    <meta:user-defined meta:name="OVERHEIDop.GmbID/DC.identifier">gmb-2023-463556</meta:user-defined>
    <meta:user-defined meta:name="OVERHEIDop.versieInformatie"/>
  </office:meta>
</office:document-meta>
</file>