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 van loofbomen en coniferen (46) in parkdeel op begraafplaats Kranenburg i.v.m. slechte staat (gemeentelijk monument), Kranenburgweg 5, 7 en 7A 8024AC Zwolle [Zaaknummer 0193ESUITE17779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777992023</text:p>
            <text:p text:style-name="common-al">
            <text:span text:style-name="nadrukvet">Verzenddatum besluit:</text:span> 26-10-2023</text:p>
            <text:p text:style-name="common-al">
            <text:span text:style-name="nadrukvet">Locatie:</text:span>  Kranenburgweg 5, 7 en 7A Zwolle Algemene begraafplaats Kranenburg </text:p>
            <text:p text:style-name="common-al">
            <text:span text:style-name="nadrukvet">Projectomschrijving:</text:span> het kappen van loofbomen en coniferen (46) in het parkdeel op de begraafplaats Kranenburg in verband met slechte staat (gemeentelijk 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355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5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5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777992023</meta:user-defined>
    <meta:user-defined meta:name="DCTERMS.abstract">het kappen van loofbomen en coniferen (46) in het parkdeel op de begraafplaats Kranenburg in verband met slechte staat (gemeentelijk monument)</meta:user-defined>
    <dc:language>nl</dc:language>
    <meta:user-defined meta:name="OVERHEIDop.locatietype/OVERHEIDop.gebiedsmarkering">Punt</meta:user-defined>
    <meta:user-defined meta:name="DC.title">Verleende omgevingsvergunning met reguliere procedure, kap van loofbomen en coniferen (46) in parkdeel op begraafplaats Kranenburg i.v.m. slechte staat (gemeentelijk monument), Kranenburgweg 5, 7 en 7A 8024AC Zwolle [Zaaknummer 0193ESUITE1777992023]</meta:user-defined>
    <meta:user-defined meta:name="DCTERMS.W3CDTF/DCTERMS.available">2023-10-31</meta:user-defined>
    <meta:user-defined meta:name="DCTERMS.W3CDTF/OVERHEIDop.jaargang">2023</meta:user-defined>
    <meta:user-defined meta:name="OVERHEIDop.publicationIssue">463554</meta:user-defined>
    <meta:user-defined meta:name="OVERHEIDop.GmbID/DC.identifier">gmb-2023-463554</meta:user-defined>
    <meta:user-defined meta:name="OVERHEIDop.versieInformatie"/>
  </office:meta>
</office:document-meta>
</file>