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retstraat THV nummer 7 en 9 2011DZ Haarlem, 0392-2023-0091952, het kappen van een boom met boom nr. 59284 i.v.m. schade aan het pand, verzonden 2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355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5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1952</meta:user-defined>
    <meta:user-defined meta:name="DCTERMS.abstract">het kappen van een boom met boom nr. 59284 i.v.m. schade a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Burretstraat THV nummer 7 en 9 2011DZ Haarlem, 0392-2023-0091952, het kappen van een boom met boom nr. 59284 i.v.m. schade aan het pand, verzonden 27-10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50</meta:user-defined>
    <meta:user-defined meta:name="OVERHEIDop.GmbID/DC.identifier">gmb-2023-463550</meta:user-defined>
    <meta:user-defined meta:name="OVERHEIDop.versieInformatie"/>
  </office:meta>
</office:document-meta>
</file>