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Boerderij Braderie, Langakkerschans in Bad Nieuweschans op 19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Boerderij Braderie, Langakkerschans in Bad Nieuweschans op 19 mei 2024 van 10.00 uur tot 17.00 uur. Verleend en verzonden op 25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Boerderij Braderie, Langakkerschans in Bad Nieuweschans op 19 mei 2024</meta:user-defined>
    <meta:user-defined meta:name="DCTERMS.W3CDTF/DCTERMS.available">2023-11-01</meta:user-defined>
    <meta:user-defined meta:name="DCTERMS.W3CDTF/OVERHEIDop.jaargang">2023</meta:user-defined>
    <meta:user-defined meta:name="OVERHEIDop.publicationIssue">463547</meta:user-defined>
    <meta:user-defined meta:name="OVERHEIDop.GmbID/DC.identifier">gmb-2023-463547</meta:user-defined>
    <meta:user-defined meta:name="OVERHEIDop.versieInformatie"/>
  </office:meta>
</office:document-meta>
</file>