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3-03629 Gasthuisring 18 te Tilburg, kappen van 11 bomen, verzonden 27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629 - B - Gasthuisring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354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54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54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afgewezen aanvraag voor een omgevingsvergunning Z-HZ_WABO-2023-03629 Gasthuisring 18 te Tilburg, kappen van 11 bomen, verzonden 27 oktober 2023.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544</meta:user-defined>
    <meta:user-defined meta:name="OVERHEIDop.GmbID/DC.identifier">gmb-2023-463544</meta:user-defined>
    <meta:user-defined meta:name="OVERHEIDop.versieInformatie"/>
  </office:meta>
</office:document-meta>
</file>