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kabels en leidingen t.b.v bemaling voor huisaansluitingen,Johannes ter Morschestraat 23, 7513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Johannes ter Morschestraat 23</text:span> (0153Z2023092900002): het aanleggen van kabels en leidingen t.b.v. bemaling voor huisaansluitingen (geaccepteerd d.d. 2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5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2900002</meta:user-defined>
    <meta:user-defined meta:name="DCTERMS.abstract">Projectomschrijving: Bemaling t.b.v. leggen van kabels en leidingen t.b.v. huisaansluitingen locatie Janninkkwartier te Enschede.</meta:user-defined>
    <dc:language>nl</dc:language>
    <meta:user-defined meta:name="OVERHEIDop.locatietype/OVERHEIDop.gebiedsmarkering">Punt</meta:user-defined>
    <meta:user-defined meta:name="DC.title">Melding het aanleggen van kabels en leidingen t.b.v bemaling voor huisaansluitingen,Johannes ter Morschestraat 23, 7513 GZ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543</meta:user-defined>
    <meta:user-defined meta:name="OVERHEIDop.GmbID/DC.identifier">gmb-2023-463543</meta:user-defined>
    <meta:user-defined meta:name="OVERHEIDop.versieInformatie"/>
  </office:meta>
</office:document-meta>
</file>