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De Hunze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e Hunze 9, melding sloop voor het verwijderen van asbesthoudende materialen uit het hoofdgebouw, verzonden 20 oktober 2023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5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De Hunze 9 te Hatt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539</meta:user-defined>
    <meta:user-defined meta:name="OVERHEIDop.GmbID/DC.identifier">gmb-2023-463539</meta:user-defined>
    <meta:user-defined meta:name="OVERHEIDop.versieInformatie"/>
  </office:meta>
</office:document-meta>
</file>