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herdenkingsbijeenkomst op woensdag 8 november 2023 nabij Venne 74,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herdenkingsbijeenkomst op woensdag 8 november 2023 nabij Venne 74, Winschoten. Verleend en verzonden op 27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een herdenkingsbijeenkomst op woensdag 8 november 2023 nabij Venne 74, Winschoten</meta:user-defined>
    <meta:user-defined meta:name="DCTERMS.W3CDTF/DCTERMS.available">2023-11-01</meta:user-defined>
    <meta:user-defined meta:name="DCTERMS.W3CDTF/OVERHEIDop.jaargang">2023</meta:user-defined>
    <meta:user-defined meta:name="OVERHEIDop.publicationIssue">463538</meta:user-defined>
    <meta:user-defined meta:name="OVERHEIDop.GmbID/DC.identifier">gmb-2023-463538</meta:user-defined>
    <meta:user-defined meta:name="OVERHEIDop.versieInformatie"/>
  </office:meta>
</office:document-meta>
</file>