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de Allerheiligenmarkten op 6 en 13 november 2023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de Allerheiligenmarkten 2023 op maandag 6 november 2023 van 09.00 uur tot 17.00 uur en maandag 13 november 2023 van 09.00 uur tot 17.00 uur in het centrum van Winschoten. Verleend en verzonden op 24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53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3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3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de Allerheiligenmarkten op 6 en 13 november 2023 in Winschoten</meta:user-defined>
    <meta:user-defined meta:name="DCTERMS.W3CDTF/DCTERMS.available">2023-11-01</meta:user-defined>
    <meta:user-defined meta:name="DCTERMS.W3CDTF/OVERHEIDop.jaargang">2023</meta:user-defined>
    <meta:user-defined meta:name="OVERHEIDop.publicationIssue">463535</meta:user-defined>
    <meta:user-defined meta:name="OVERHEIDop.GmbID/DC.identifier">gmb-2023-463535</meta:user-defined>
    <meta:user-defined meta:name="OVERHEIDop.versieInformatie"/>
  </office:meta>
</office:document-meta>
</file>