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1-3-5">
      <text:list-level-style-bullet text:bullet-char="-" text:level="1">
        <style:list-level-properties text:min-label-width="10mm"/>
      </text:list-level-style-bullet>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7-2-3-7">
      <text:list-level-style-bullet text:bullet-char="-" text:level="1">
        <style:list-level-properties text:min-label-width="10mm"/>
      </text:list-level-style-bullet>
    </text:list-style>
    <text:list-style style:name="id1-3-2-1-1-7-2-3-8">
      <text:list-level-style-bullet text:bullet-char="-" text:level="1">
        <style:list-level-properties text:min-label-width="10mm"/>
      </text:list-level-style-bullet>
    </text:list-style>
    <text:list-style style:name="id1-3-2-1-1-7-2-3-9">
      <text:list-level-style-bullet text:bullet-char="-" text:level="1">
        <style:list-level-properties text:min-label-width="10mm"/>
      </text:list-level-style-bullet>
    </text:list-style>
    <text:list-style style:name="id1-3-2-1-1-7-2-3-10">
      <text:list-level-style-bullet text:bullet-char="-" text:level="1">
        <style:list-level-properties text:min-label-width="10mm"/>
      </text:list-level-style-bullet>
    </text:list-style>
    <text:list-style style:name="id1-3-2-1-1-7-2-3-11">
      <text:list-level-style-bullet text:bullet-char="-" text:level="1">
        <style:list-level-properties text:min-label-width="10mm"/>
      </text:list-level-style-bullet>
    </text:list-style>
    <text:list-style style:name="id1-3-2-1-1-7-2-3-12">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office:automatic-styles>
  <office:body>
    <office:text>
      <text:p text:style-name="new_page_staatscourant"/>
      <text:p text:style-name="single-kop-titel">Besluit ontheffing voor werkzaamheden gemeen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om binnen de gemeentegrenzen van Lansingerland ontheffing te verlenen om voor en in opdracht van de gemeente Lansingerland werkzaamheden te verrichten.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7">
              <text:list-item text:style-override="id1-3-2-1-1-7-1">
                <text:number>I:</text:number>
                <text:p text:style-name="al">Aan Xylem Water Solutions 10 ontheffingen te verlenen om met een motorvoertuig binnen de gemeentegrenzen van Lansingerland:</text:p>
                <text:list text:style-name="id1-3-2-1-1-7-1-3">
                  <text:list-item text:style-override="id1-3-2-1-1-7-1-3-1">
                    <text:number>-</text:number>
                    <text:p text:style-name="al">Op het trottoir en/of fietspaden te rijden</text:p>
                  </text:list-item>
                  <text:list-item text:style-override="id1-3-2-1-1-7-1-3-2">
                    <text:number>-</text:number>
                    <text:p text:style-name="al">Te parkeren bij een parkeerverbod</text:p>
                  </text:list-item>
                  <text:list-item text:style-override="id1-3-2-1-1-7-1-3-3">
                    <text:number>-</text:number>
                    <text:p text:style-name="al">Te parkeren zonder parkeerschijf in een parkeerschijfzone</text:p>
                  </text:list-item>
                  <text:list-item text:style-override="id1-3-2-1-1-7-1-3-4">
                    <text:number>-</text:number>
                    <text:p text:style-name="al">In te rijden bij een inrijverbod</text:p>
                  </text:list-item>
                  <text:list-item text:style-override="id1-3-2-1-1-7-1-3-5">
                    <text:number>-</text:number>
                    <text:p text:style-name="al">Gebruik te maken van busbaan of strook.</text:p>
                  </text:list-item>
                </text:list>
              </text:list-item>
              <text:list-item text:style-override="id1-3-2-1-1-7-2">
                <text:number>II:</text:number>
                <text:p text:style-name="al">Aan de ontheffing de volgende voorschriften te verbinden:</text:p>
                <text:list text:style-name="id1-3-2-1-1-7-2-3">
                  <text:list-item text:style-override="id1-3-2-1-1-7-2-3-1">
                    <text:number>-</text:number>
                    <text:p text:style-name="al">de ontheffing is geldig gedurende de contractduur (volgens opdracht U21.05634) uiterlijk tot <text:span text:style-name="nadrukvet">30 september 2025</text:span>;</text:p>
                  </text:list-item>
                  <text:list-item text:style-override="id1-3-2-1-1-7-2-3-2">
                    <text:number>-</text:number>
                    <text:p text:style-name="al">einde van het contract maakt de ontheffing ongeldig. U stuurt een mail naar <text:a xlink:href="mailto:Verkeeradministratie@lansingerland.nl" xlink:type="simple"><text:span text:style-name="nadrukondlijn">Verkeeradministratie@lansingerland.nl</text:span></text:a> met datum beëindiging en levert de ontheffing fysiek in op het gemeentehuis;</text:p>
                  </text:list-item>
                  <text:list-item text:style-override="id1-3-2-1-1-7-2-3-3">
                    <text:number>-</text:number>
                    <text:p text:style-name="al">de ontheffing mag uitsluitend worden gebruikt door medewerkers van bovengenoemd bedrijf voor werkzaamheden in opdracht van de gemeente Lansingerland die redelijkerwijs zonder gebruikmaking van de ontheffing niet mogelijk zijn. Het bedrijf is verantwoordelijk voor juist gebruik;</text:p>
                  </text:list-item>
                  <text:list-item text:style-override="id1-3-2-1-1-7-2-3-4">
                    <text:number>-</text:number>
                    <text:p text:style-name="al">bij verlies van of bij een beschadigde onleesbare (dus ongeldige) ontheffing meldt u dit bij de gemeente en vraagt u een nieuwe ontheffing aan via uw contactpersoon bij de gemeente.</text:p>
                    <text:p text:style-name="al">De huidige ontheffing levert u in;</text:p>
                  </text:list-item>
                  <text:list-item text:style-override="id1-3-2-1-1-7-2-3-5">
                    <text:number>-</text:number>
                    <text:p text:style-name="al">de ontheffingskaart moet zichtbaar en leesbaar achter de voorruit van het voertuig aanwezig zijn en het ontheffingsbesluit en de ontheffingskaart op verzoek getoond worden aan bevoegd gezag;</text:p>
                  </text:list-item>
                  <text:list-item text:style-override="id1-3-2-1-1-7-2-3-6">
                    <text:number>-</text:number>
                    <text:p text:style-name="al">de gemeente Is niet aansprakelijk voor boetes als u niet aan de voorschriften voldoet of een ongeldige ontheffing wordt aangetroffen;</text:p>
                  </text:list-item>
                  <text:list-item text:style-override="id1-3-2-1-1-7-2-3-7">
                    <text:number>-</text:number>
                    <text:p text:style-name="al">Voor ruiter-, fiets-/bromfietspaden is de maximum snelheid 15 km/u. Het verkeer mag niet in gevaar komen of worden gehinderd en de vrije doorgang gewaarborgd;</text:p>
                  </text:list-item>
                  <text:list-item text:style-override="id1-3-2-1-1-7-2-3-8">
                    <text:number>-</text:number>
                    <text:p text:style-name="al">de ontheffing, inclusief de voorschriften, verstrekken wij voor de leefbaarheid binnen het gebied;</text:p>
                  </text:list-item>
                  <text:list-item text:style-override="id1-3-2-1-1-7-2-3-9">
                    <text:number>-</text:number>
                    <text:p text:style-name="al">de Wet Natuurbescherming is van toepassing. De zorgplicht is opgenomen in deze wet. Dit houdt in ieder geval in, dat iedereen "voldoende zorg" in acht moet nemen voor aangewezen beschermde gebieden, Habitats en voor de in het wild voorkomende planten en dieren;</text:p>
                  </text:list-item>
                  <text:list-item text:style-override="id1-3-2-1-1-7-2-3-10">
                    <text:number>-</text:number>
                    <text:p text:style-name="al">ontheffingshouder gaat na of er sprake is van een ander belang. Sommige gebieden zijn privaat gebied of de gemeente is alleen de juridisch wegbeheerder van het gebied. Het daadwerkelijke beheer is daarbij overgedragen aan derden. De gemeentelijke ontheffing is in dit geval alleen geldig als er ook ontheffing/toestemming is van de beheerder/eigenaar van het gebied. De voorschriften van alle partijen zijn van toepassing;</text:p>
                  </text:list-item>
                  <text:list-item text:style-override="id1-3-2-1-1-7-2-3-11">
                    <text:number>-</text:number>
                    <text:p text:style-name="al">de houder van deze ontheffing is verplicht redelijkerwijs mogelijke maatregelen te nemen om te voorkomen dat de gemeente of derden schade lijden.</text:p>
                  </text:list-item>
                  <text:list-item text:style-override="id1-3-2-1-1-7-2-3-12">
                    <text:number>-</text:number>
                    <text:p text:style-name="al">de ontheffingshouder/-gebruiker vrijwaart de gemeente en is aansprakelijk voor alle schades tenzij anders is vermeld in het contract. De schade meldt men direct aan de beheerder cq eigenaar;</text:p>
                  </text:list-item>
                </text:list>
              </text:list-item>
              <text:list-item text:style-override="id1-3-2-1-1-7-3">
                <text:number>III:</text:number>
                <text:p text:style-name="al">Door gebruik van de ontheffing aanvaart de houder stilzwijgend de gestelde voorschriften.</text:p>
                <text:p text:style-name="al">Handelen in strijd met de gestelde voorschriften maakt de ontheffing ongeldig.</text:p>
              </text:list-item>
              <text:list-item text:style-override="id1-3-2-1-1-7-4">
                <text:number>IV:</text:number>
                <text:p text:style-name="al">De ontheffing is en blijft eigendom van de gemeente. De ontheffing kan worden ingevorderd bij herziening of bij niet naleving van de voorschriften.</text:p>
              </text:list-item>
              <text:list-item text:style-override="id1-3-2-1-1-7-5">
                <text:number>V:</text:number>
                <text:p text:style-name="al">De ontheffing is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item text:style-override="id1-3-2-1-1-7-6">
                <text:number>VI:</text:number>
                <text:p text:style-name="al">Bij dit besluit hoort de ontheffingskaart met afgiftenummer <text:span text:style-name="nadrukvet">LSLBEDRIJF202302/ 1 van 10</text:span></text:p>
              </text:list-item>
            </text:list>
            <text:p text:style-name="common-al">gemeente Lansingerland, 24 oktober 2023.</text:p>
            <text:p text:style-name="common-al">Namens burgemeester en wethouders van Lansingerland</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0">
              <text:list-item text:style-override="id1-3-2-1-1-20-1">
                <text:number>1.</text:number>
                <text:p text:style-name="al">Online</text:p>
              </text:list-item>
            </text:list>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text:a xlink:href="https://www.digid.nl/aanvragen/" xlink:type="simple"><text:span text:style-name="nadrukondlijn">www.digid.nl/aanvragen</text:span></text:a></text:p>
            <text:list text:style-name="id1-3-2-1-1-23">
              <text:list-item text:style-override="id1-3-2-1-1-23-1">
                <text:number>2.</text:number>
                <text:p text:style-name="al">Schriftelijk</text:p>
              </text:list-item>
            </text:list>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29">
              <text:list-item text:style-override="id1-3-2-1-1-29-1">
                <text:number> □</text:number>
                <text:p text:style-name="al">uw naam en adres;</text:p>
              </text:list-item>
              <text:list-item text:style-override="id1-3-2-1-1-29-2">
                <text:number> □</text:number>
                <text:p text:style-name="al">de datum van uw bezwaarschrift;</text:p>
              </text:list-item>
              <text:list-item text:style-override="id1-3-2-1-1-29-3">
                <text:number> □</text:number>
                <text:p text:style-name="al">de datum van het besluit waarmee u het niet eens bent;</text:p>
              </text:list-item>
              <text:list-item text:style-override="id1-3-2-1-1-29-4">
                <text:number> □</text:number>
                <text:p text:style-name="al">het besluitnummer (dit vindt u op onze brief achter “ons kenmerk”);</text:p>
              </text:list-item>
              <text:list-item text:style-override="id1-3-2-1-1-29-5">
                <text:number> □</text:number>
                <text:p text:style-name="al">de reden(en) waarom u het niet eens bent met ons besluit;</text:p>
              </text:list-item>
              <text:list-item text:style-override="id1-3-2-1-1-29-6">
                <text:number> □</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s://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s://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353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3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3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OVERHEIDop.Rubriek/DC.type">andere beschikking</meta:user-defined>
    <meta:user-defined meta:name="OVERHEIDop.referentienummer">955017</meta:user-defined>
    <dc:language>nl</dc:language>
    <meta:user-defined meta:name="OVERHEIDop.locatietype/OVERHEIDop.gebiedsmarkering">Gemeente</meta:user-defined>
    <meta:user-defined meta:name="DC.title">Besluit ontheffing voor werkzaamheden gemeente Lansingerland</meta:user-defined>
    <meta:user-defined meta:name="DCTERMS.W3CDTF/DCTERMS.available">2023-11-01</meta:user-defined>
    <meta:user-defined meta:name="DCTERMS.W3CDTF/OVERHEIDop.jaargang">2023</meta:user-defined>
    <meta:user-defined meta:name="OVERHEIDop.publicationIssue">463534</meta:user-defined>
    <meta:user-defined meta:name="OVERHEIDop.GmbID/DC.identifier">gmb-2023-463534</meta:user-defined>
    <meta:user-defined meta:name="OVERHEIDop.versieInformatie"/>
  </office:meta>
</office:document-meta>
</file>