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sloot en het verplaatsen van de rijbak te Hoogersmilde, Rijksweg 2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aanleg van een sloot en het verplaatsen van de rijbak te Hoogersmilde, Rijksweg 228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35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5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aanleg van een sloot en het verplaatsen van de rijbak te Hoogersmilde, Rijksweg 228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353</meta:user-defined>
    <meta:user-defined meta:name="OVERHEIDop.GmbID/DC.identifier">gmb-2023-46353</meta:user-defined>
    <meta:user-defined meta:name="OVERHEIDop.versieInformatie"/>
  </office:meta>
</office:document-meta>
</file>