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 aan Veld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ldweg 32, het college heeft de beslistermijn met 6 weken verlengd voor de aanvraag omgevingsvergunning met activiteit werk of werkzaamheden uitvoeren voor het kappen van een boom, verzonden 23 okto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35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Veldweg 32 te Hatt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516</meta:user-defined>
    <meta:user-defined meta:name="OVERHEIDop.GmbID/DC.identifier">gmb-2023-463516</meta:user-defined>
    <meta:user-defined meta:name="OVERHEIDop.versieInformatie"/>
  </office:meta>
</office:document-meta>
</file>