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ker en een dakkapel op een woning aan Roggekamp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Roggekamp 3, activiteit bouw voor het plaatsen van een erker en een dakkapel op een woning, ingekomen 20 okto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6351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51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51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erker en een dakkapel op een woning aan Roggekamp 3 te Hatte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513</meta:user-defined>
    <meta:user-defined meta:name="OVERHEIDop.GmbID/DC.identifier">gmb-2023-463513</meta:user-defined>
    <meta:user-defined meta:name="OVERHEIDop.versieInformatie"/>
  </office:meta>
</office:document-meta>
</file>