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2) en/of Bijzondere Wetgeving voor het houden van een Sinterklaasintocht in Heiligerlee op zaterdag 25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Vergunning voor het houden van een Sinterklaasintocht in Heiligerlee op zaterdag 25 november 2023 tussen 13.00 uur en 15.30 uur. Verleend en verzonden op 23 oktober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 nov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63512</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512</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512</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verleende vergunning APV (Algemene plaatselijke verordening gemeente Oldambt 2022) en/of Bijzondere Wetgeving voor het houden van een Sinterklaasintocht in Heiligerlee op zaterdag 25 november 2023</meta:user-defined>
    <meta:user-defined meta:name="DCTERMS.W3CDTF/DCTERMS.available">2023-11-01</meta:user-defined>
    <meta:user-defined meta:name="DCTERMS.W3CDTF/OVERHEIDop.jaargang">2023</meta:user-defined>
    <meta:user-defined meta:name="OVERHEIDop.publicationIssue">463512</meta:user-defined>
    <meta:user-defined meta:name="OVERHEIDop.GmbID/DC.identifier">gmb-2023-463512</meta:user-defined>
    <meta:user-defined meta:name="OVERHEIDop.versieInformatie"/>
  </office:meta>
</office:document-meta>
</file>