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ag omgevingsvergunning voor veranderen, uitbreiden, verbouwen rijksmonument naar 6 appartementen op Dorpsstraat 17 en Kalverstraat 2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omgevingsvergunning met zaaknummer 19311075115 voor het veranderen, uitbreiden, verbouwen van een rijksmonument naar 6 appartementen op locatie Dorpsstraat 17 en Kalverstraat 2a te Ouderkerk aan den IJssel . Het college is voornemens de vergunning te verlenen.</text:p>
            <text:p text:style-name="common-al">
            
          </text:p>
            <text:p text:style-name="common-al">
            <text:span text:style-name="nadrukvet">Inzage</text:span>
          </text:p>
            <text:p text:style-name="common-al">
            
          </text:p>
            <text:p text:style-name="common-al">Het ontwerpbesluit en de bijbehorende stukken kunt u raadplegen in deze publicatie. De stukken liggen ook ter inzage in het gemeentekantoor in Stolwijk, Dorpsplein 8. Voor het inzien van de stukken kunt u een afspraak maken met Alice de Boer van het team VTH. De inzageperiode is 6 weken en start op woensdag 1 november 2023 .</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lice de Boer van het Team VTH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5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75115</meta:user-defined>
    <dc:language>nl</dc:language>
    <meta:user-defined meta:name="OVERHEIDop.locatietype/OVERHEIDop.gebiedsmarkering">Punt</meta:user-defined>
    <meta:user-defined meta:name="DC.title">Kennisgeving ontwerpbesluit aanvraag omgevingsvergunning voor veranderen, uitbreiden, verbouwen rijksmonument naar 6 appartementen op Dorpsstraat 17 en Kalverstraat 2a te Ouderkerk aan den IJssel</meta:user-defined>
    <meta:user-defined meta:name="DCTERMS.W3CDTF/DCTERMS.available">2023-10-31</meta:user-defined>
    <meta:user-defined meta:name="DCTERMS.W3CDTF/OVERHEIDop.jaargang">2023</meta:user-defined>
    <meta:user-defined meta:name="OVERHEIDop.publicationIssue">463511</meta:user-defined>
    <meta:user-defined meta:name="OVERHEIDop.GmbID/DC.identifier">gmb-2023-463511</meta:user-defined>
    <meta:user-defined meta:name="OVERHEIDop.versieInformatie"/>
  </office:meta>
</office:document-meta>
</file>