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weg 10, 9997PP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oktober 2023 een aanvraag ontvangen voor het versterken van de woning op de locatie Noorderweg 10, 9997PP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350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6</meta:user-defined>
    <meta:user-defined meta:name="DCTERMS.abstract">het versterken van de woning, Noorderweg 10, 9997PP Zandeweer (27 oktober 2023)</meta:user-defined>
    <dc:language>nl</dc:language>
    <meta:user-defined meta:name="OVERHEIDop.locatietype/OVERHEIDop.gebiedsmarkering">Punt</meta:user-defined>
    <meta:user-defined meta:name="DC.title">Ontvangst aanvraag omgevingsvergunning, Noorderweg 10, 9997PP Zandewe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509</meta:user-defined>
    <meta:user-defined meta:name="OVERHEIDop.GmbID/DC.identifier">gmb-2023-463509</meta:user-defined>
    <meta:user-defined meta:name="OVERHEIDop.versieInformatie"/>
  </office:meta>
</office:document-meta>
</file>