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geluidshinder vaak nachtelijke werkzaamheden (kenmerk 1033745) Weigelia, Heuvelweg, burgemeester Banninglaan en Liguster ophangen kerstverlichting Avontuur-BlachereN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oktober 2023 is aan Avontuur-BlachereNL B.V. ontheffing geluidshinder verleend voor het aanbrengen van kerstverlichting aan de gevel van winkelcentrum Mall Of The Netherlands van 30 oktober tot en met 3 november 2023 tussen 19.00 uur en 07.00 uur en verwijderen van de kerstverlichting van 29 januari tot en met 2 februari 2024 tussen 19.00 en 07.00 uur.</text:p>
            <text:p text:style-name="common-al">
            <text:span text:style-name="nadrukvet">Datum bekendmaking besluit: </text:span>26 okto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50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en geluidshinder vaak nachtelijke werkzaamheden (kenmerk 1033745) Weigelia, Heuvelweg, burgemeester Banninglaan en Liguster ophangen kerstverlichting Avontuur-BlachereNL B.V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00</meta:user-defined>
    <meta:user-defined meta:name="OVERHEIDop.GmbID/DC.identifier">gmb-2023-463500</meta:user-defined>
    <meta:user-defined meta:name="OVERHEIDop.versieInformatie"/>
  </office:meta>
</office:document-meta>
</file>