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proceduretermijn voor het oprichting van een bierbrouwerij met een 150L brouw installatie en met een maximaal realistisch brouwvolume van 5000 liter aan Weg en Bos 14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Burgemeester en wethouders van de gemeente Lansingerland maken bekend dat zij de proceduretermijn van de volgende aanvraag voor een omgevingsvergunning, waarop de reguliere voorbereidingsprocedure van toepassing is, met zes weken hebben verlengd.</text:p>
            <text:p text:style-name="common-al">Bedrijf : Brouwerij Smeerpijp V.O.F.</text:p>
            <text:p text:style-name="common-al">Locatie : Weg en Bos 14, 2661 DH te Bergschenhoek</text:p>
            <text:p text:style-name="common-al">Activiteit : Omgevingsvergunning beperkte milieutoets</text:p>
            <text:p text:style-name="common-al">Voor  : De oprichting van een bierbrouwerij met een 150L brouw installatie en met een maximaal    realistisch brouwvolume van 5000 liter</text:p>
            <text:p text:style-name="common-al">Aanvraagdatum  : 5 oktober 2023</text:p>
            <text:p text:style-name="common-al">Verzenddatum : 24 oktober 2023</text:p>
            <text:p text:style-name="common-al">OLO nummer : 8107755</text:p>
            <text:p text:style-name="common-al">Zaaknummer  : 2297141</text:p>
            <text:p text:style-name="common-al">In dit stadium is het niet mogelijk uw mening te geven over de aanvraag. Nadat wij een besluit hebben genomen wordt u in de gelegenheid gesteld uw bezwaren kenbaar te maken.</text:p>
            <text:p text:style-name="common-al">
            <text:span text:style-name="nadrukvet">Inlichtingen</text:span>
          </text:p>
            <text:p text:style-name="last-al">Voor nadere informatie kunt u contact opnemen met de DCMR Milieudienst Rijnmond, via <text:a xlink:href="mailto:info@dcmr.nl" xlink:type="simple"><text:span text:style-name="nadrukondlijn">info@dcmr.nl</text:span></text:a> onder vermelding van DCMR zaaknummer: 2297141 en het Olo nummer: 81077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349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9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9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97141</meta:user-defined>
    <dc:language>nl</dc:language>
    <meta:user-defined meta:name="OVERHEIDop.locatietype/OVERHEIDop.gebiedsmarkering">Adres</meta:user-defined>
    <meta:user-defined meta:name="DC.title">Verlenging proceduretermijn voor het oprichting van een bierbrouwerij met een 150L brouw installatie en met een maximaal realistisch brouwvolume van 5000 liter aan Weg en Bos 14 te Bergschenhoek</meta:user-defined>
    <meta:user-defined meta:name="DCTERMS.W3CDTF/DCTERMS.available">2023-11-01</meta:user-defined>
    <meta:user-defined meta:name="DCTERMS.W3CDTF/OVERHEIDop.jaargang">2023</meta:user-defined>
    <meta:user-defined meta:name="OVERHEIDop.publicationIssue">463496</meta:user-defined>
    <meta:user-defined meta:name="OVERHEIDop.GmbID/DC.identifier">gmb-2023-463496</meta:user-defined>
    <meta:user-defined meta:name="OVERHEIDop.versieInformatie"/>
  </office:meta>
</office:document-meta>
</file>