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stelling aanleggen van een inrit Bornsche Beeklaan 1a, 7623KK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oktober 2023 besoten om de aanvraag met dossiernummer Z2023-0000099 voor het aanleggen van een inrit op locatie Bornsche Beeklaan 1a, 7623KK Borne buiten behandeling te stellen. De aanvraag betrof de volgende onderdelen:</text:p>
            <text:p text:style-name="common-al">- Uitrit aanleggen of veranderen</text:p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dit besluit. Vermeldt u daarbij het hierboven genoemde dossiernummer. U kunt het bezwaar richten aan college van burgemeester en wethouders van de <text:span text:style-name="nadrukvet">gemeente Borne</text:span> Postbus 200, 7620 AE <text:span text:style-name="nadrukvet">Borne</text:span>. of via info@borne.nl. De termijn voor het indienen van een bezwaar start op 2 november 2023 en bedraagt 6 weken. Voor meer informatie over de procedure kunt u contact opnemen via info@Borne.nl of telefoonnummer 074-26633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463492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49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49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0099</meta:user-defined>
    <meta:user-defined meta:name="DCTERMS.abstract">Betreft: Aanvraag op locatie Bornsche Beeklaan 1a, 7623KK Borne</meta:user-defined>
    <dc:language>nl</dc:language>
    <meta:user-defined meta:name="OVERHEIDop.locatietype/OVERHEIDop.gebiedsmarkering">Punt</meta:user-defined>
    <meta:user-defined meta:name="DC.title">Besluit buiten behandelingstelling aanleggen van een inrit Bornsche Beeklaan 1a, 7623KK Borne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3492</meta:user-defined>
    <meta:user-defined meta:name="OVERHEIDop.GmbID/DC.identifier">gmb-2023-463492</meta:user-defined>
    <meta:user-defined meta:name="OVERHEIDop.versieInformatie"/>
  </office:meta>
</office:document-meta>
</file>