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weiland naast Mepperdennenweg 2 in Meppen, voor het organiseren van het evenement Erpels d'r uut, zaaknummer 47151-2023 (verleend 27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 2020.</text:p>
            <text:p text:style-name="common-al"/>
            <text:p text:style-name="common-al">
            <text:span text:style-name="nadrukvet">Meppen</text:span>
          </text:p>
            <text:p text:style-name="common-al">Op het land naast Mepperdennenweg 2. Voor het organiseren van het evenement Erpels d'r uut op gehouden op 11 november 2023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: Erpels d'r uut op 11 november 2023 van 20:00 uur tot 00:00 uur en 12 november van 00:00 tot 00:30 uur op het weiland naast Mepperdennenweg 2 in Meppen.</text:p>
            <text:p text:style-name="common-al"/>
            <text:p text:style-name="common-al">
            <text:span text:style-name="nadrukvet">Ontheffing Zondagswet</text:span>
          </text:p>
            <text:p text:style-name="common-al">Volgens artikel 3 lid 3 en artikel 4 lid 3 van de Zondagswet is ontheffing verleend voor Erpels d'r uut op 12 november 2023 van 00:00 tot 00:30 uur.</text:p>
            <text:p text:style-name="common-al"/>
            <text:p text:style-name="common-al">Verzonden op 27 oktober 2023. Kenmerk zaaknummer 47151-2023.</text:p>
            <text:p text:style-name="common-al"/>
            <text:p text:style-name="common-al">Belanghebbenden kunnen binnen zes weken na de verzenddatum van het besluit schriftelijk en gemotiveerd bezwaar indienen tegen dit besluit. </text:p>
            <text:p text:style-name="common-al">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7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347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7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7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151-2023</meta:user-defined>
    <meta:user-defined meta:name="DCTERMS.abstract">op het weiland naast Mepperdennenweg 2 in Meppen</meta:user-defined>
    <dc:language>nl</dc:language>
    <meta:user-defined meta:name="OVERHEIDop.locatietype/OVERHEIDop.gebiedsmarkering">Adres</meta:user-defined>
    <meta:user-defined meta:name="DC.title">Gemeente Coevorden, weiland naast Mepperdennenweg 2 in Meppen, voor het organiseren van het evenement Erpels d'r uut, zaaknummer 47151-2023 (verleend 27-10-2023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75</meta:user-defined>
    <meta:user-defined meta:name="OVERHEIDop.GmbID/DC.identifier">gmb-2023-463475</meta:user-defined>
    <meta:user-defined meta:name="OVERHEIDop.versieInformatie"/>
  </office:meta>
</office:document-meta>
</file>