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Leimuidenstraat 14-H 1059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me Leimuidenstraat 14-H 1059EN Amsterdam</text:p>
            <text:p text:style-name="common-al">Omschrijving: maken van een muurdoorbraak en het verwijderen van de openhaard ter hoogte van de begane grond</text:p>
            <text:p text:style-name="common-al">Datum ontvangst: 25-10-2023</text:p>
            <text:p text:style-name="common-al">Zaaknummer: Z2023-Z007410</text:p>
            <text:p text:style-name="common-al">OLO nummer: 81490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47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7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7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410</meta:user-defined>
    <meta:user-defined meta:name="DCTERMS.abstract">maken van een muurdoorbraak en het verwijderen van de openhaard ter hoogte van de begane grond</meta:user-defined>
    <dc:language>nl</dc:language>
    <meta:user-defined meta:name="OVERHEIDop.locatietype/OVERHEIDop.gebiedsmarkering">Punt</meta:user-defined>
    <meta:user-defined meta:name="DC.title">Aanvraag omgevingsvergunning Kromme Leimuidenstraat 14-H 1059EN Amsterda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73</meta:user-defined>
    <meta:user-defined meta:name="OVERHEIDop.GmbID/DC.identifier">gmb-2023-463473</meta:user-defined>
    <meta:user-defined meta:name="OVERHEIDop.versieInformatie"/>
  </office:meta>
</office:document-meta>
</file>