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90*"/>
    </style:style>
    <style:style style:family="table-column" style:parent-style-name="colspec" style:name="id1-3-2-2-2-8-1-1">
      <style:table-column-properties style:rel-column-width="90*"/>
    </style:style>
    <style:style style:family="table-column" style:parent-style-name="colspec" style:name="id1-3-2-2-2-12-1-1">
      <style:table-column-properties style:rel-column-width="41*"/>
    </style:style>
    <style:style style:family="table-column" style:parent-style-name="colspec" style:name="id1-3-2-2-2-12-1-2">
      <style:table-column-properties style:rel-column-width="56*"/>
    </style:style>
    <style:style style:family="table-column" style:parent-style-name="colspec" style:name="id1-3-2-2-8-8-1-1">
      <style:table-column-properties style:rel-column-width="46*"/>
    </style:style>
    <style:style style:family="table-column" style:parent-style-name="colspec" style:name="id1-3-2-2-8-8-1-2">
      <style:table-column-properties style:rel-column-width="14*"/>
    </style:style>
    <style:style style:family="table-column" style:parent-style-name="colspec" style:name="id1-3-2-2-8-8-1-3">
      <style:table-column-properties style:rel-column-width="14*"/>
    </style:style>
    <style:style style:family="table-column" style:parent-style-name="colspec" style:name="id1-3-2-2-8-8-1-4">
      <style:table-column-properties style:rel-column-width="15*"/>
    </style:style>
  </office:automatic-styles>
  <office:body>
    <office:text>
      <text:p text:style-name="new_page_staatscourant"/>
      <text:p text:style-name="single-kop-titel">Beleidsregel van het college van Burgemeester en Wethouders van Bergen op Zoom inhoudende Subsidieregeling Gezond en Actief Leven gemeente Bergen op Zoom 2024 t/m 2026</text:p>
      <text:section text:name="regeling_id1-3-2" text:style-name="regeling">
        <text:section text:name="aanhef_id1-3-2-1" text:style-name="aanhef">
          <text:section text:name="preambule_id1-3-2-1-1" text:style-name="preambule">
            <text:p text:style-name="al">Burgemeester en Wethouders van Bergen op Zoom;</text:p>
            <text:p text:style-name="al"/>
            <text:p text:style-name="al">Overwegende </text:p>
            <text:p text:style-name="al"/>
            <text:p text:style-name="al">- dat het gewenst is om activiteiten en initiatieven te stimuleren die de gezondheid en de sociale basis versterken van de inwoners van de gemeente Bergen op Zoom; </text:p>
            <text:p text:style-name="al">- dat het gewenst is dat deze activiteiten en initiatieven lokaal bijdragen aan de preventiedoelen van het GALA-akkoord;</text:p>
            <text:p text:style-name="al">- dat hiertoe aan de gemeente Bergen op Zoom geoormerkte Rijksmiddelen ter beschikking zijn gesteld voor 2024-2026 (onder voorbehoud van akkoord door het Rijk op het plan van aanpak GALA van de gemeente Bergen op Zoom) via een Brede Specifieke Uitkering (Regeling specifieke uitkering sport en bewegen, gezondheidsbevordering, cultuurparticipatie en de sociale basis 2023–2026);</text:p>
            <text:p text:style-name="al">Gelet op het bepaalde in de Algemene Subsidieverordening Gemeente Bergen op Zoom 2015 (<text:a xlink:href="https://lokaleregelgeving.overheid.nl/CVDR371401/1" xlink:type="simple">Algemene subsidieverordening Bergen op Zoom 2015 | Lokale wet- en regelgeving (overheid.nl)</text:a>;;</text:p>
            <text:p text:style-name="al"/>
            <text:p text:style-name="al">Besluiten:</text:p>
            <text:p text:style-name="al"/>
            <text:p text:style-name="al">
            <text:span text:style-name="nadrukvet">vast te stellen de Subsidieregeling gezond en actief leven Bergen op Zoom 2024 t/m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oel van de subsidie</text:p>
            <text:p text:style-name="al">De Brede Specifieke Uitkering (Brede SPUK) is de financiële regeling van het Gezond en Actief Leven Akkoord (GALA). In het GALA is ook het Sportakkoord II opgenomen. Het Gezond en Actief Leven Akkoord richt zich op het terugdringen van gezondheidsachterstanden, door het versterken van de sociale basis, sport, cultuur, voeding, bewegen en een gezonde leefomgeving (preventie). </text:p>
            <text:p text:style-name="al"/>
            <text:p text:style-name="al">Gesubsidieerde initiatieven of activiteiten leveren een bijdrage aan één of meer van de doelstellingen van het Gezond en Actief Leven akkoord en/of het Sportakkoord II:</text:p>
            <text:p text:style-name="al"/>
            <text:section text:name="table_id1-3-2-2-2-6" text:style-name="table">
              <text:p text:style-name="table_top"/>
              <table:table table:style-name="tgroup">
                <table:table-column table:style-name="id1-3-2-2-2-6-1-1"/>
                <table:table-row table:style-name="row">
                  <table:table-cell table:style-name="cell_frame_all" table:number-rows-spanned="1" table:number-columns-spanned="1">
                    <text:p text:style-name="table_al">Doelen Gezond en Actief leven Akkoord</text:p>
                  </table:table-cell>
                </table:table-row>
                <table:table-row table:style-name="row">
                  <table:table-cell table:style-name="cell_frame_all" table:number-rows-spanned="1" table:number-columns-spanned="1">
                    <text:p text:style-name="table_al">• Terugdringen gezondheidsachterstanden</text:p>
                    <text:p text:style-name="table_al">• Een gezonde fysieke leefomgeving die uitnodigt tot bewegen en ontmoeten</text:p>
                    <text:p text:style-name="table_al">• Het versterken van (de verbinding met) de sociale basis</text:p>
                    <text:p text:style-name="table_al">• Een gezonde leefstijl</text:p>
                    <text:p text:style-name="table_al">• Versterking van de mentale weerbaarheid en mentale gezondheid</text:p>
                    <text:p text:style-name="table_al">• Vitaal ouder worden</text:p>
                  </table:table-cell>
                </table:table-row>
              </table:table>
              <text:p text:style-name="table_bottom"/>
            </text:section>
            <text:p text:style-name="al"/>
            <text:section text:name="table_id1-3-2-2-2-8" text:style-name="table">
              <text:p text:style-name="table_top"/>
              <table:table table:style-name="tgroup">
                <table:table-column table:style-name="id1-3-2-2-2-8-1-1"/>
                <table:table-row table:style-name="row">
                  <table:table-cell table:style-name="cell_frame_all" table:number-rows-spanned="1" table:number-columns-spanned="1">
                    <text:p text:style-name="table_al">Doelen Sportakkoord II</text:p>
                  </table:table-cell>
                </table:table-row>
                <table:table-row table:style-name="row">
                  <table:table-cell table:style-name="cell_frame_all" table:number-rows-spanned="1" table:number-columns-spanned="1">
                    <text:p text:style-name="table_al">• Vergroten van het bereik </text:p>
                    <text:p text:style-name="table_al">- Inclusie en diversiteit </text:p>
                    <text:p text:style-name="table_al">- Vaardig in bewegen </text:p>
                    <text:p text:style-name="table_al">• Fundament op orde </text:p>
                    <text:p text:style-name="table_al">- Sociaal veilige sport </text:p>
                    <text:p text:style-name="table_al">- Vitale sportaanbieders </text:p>
                    <text:p text:style-name="table_al">• Meer (zichtbare) betekenis: </text:p>
                    <text:p text:style-name="table_al">- Het creëren van bewustwording van de waarde van sport en bewegen en de neveneffecten die het met zich meebrengt in de maatschappij. </text:p>
                  </table:table-cell>
                </table:table-row>
              </table:table>
              <text:p text:style-name="table_bottom"/>
            </text:section>
            <text:p text:style-name="al"/>
            <text:p text:style-name="al">De doelstellingen van het GALA zijn vertaald naar 3 hoofdthema’s en 15 onderdelen<text:note text:id="noot_id1-3-2-2-2-10-1" text:note-class="footnote"><text:note-citation text:label="1">1</text:note-citation><text:note-body><text:p text:style-name="noot.al">Voor een totaaloverzicht wordt verwezen naar het GALA-akkoord: pdf (overheid.nl)</text:p></text:note-body></text:note>. Voor deze subsidieregeling, zijn onderhavige onderdelen uit het GALA-akkoord van toepassing. Gesubsidieerde activiteiten of initiatieven dienen bij te dragen aan één of meer van deze onderdelen volgens de kaders van het GALA-akkoord én het plan van aanpak GALA Bergen op Zoom 2024-2026. </text:p>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Doel van de subsidie &amp; te subsidiëren activiteiten</text:span>
                    </text:p>
                  </table:table-cell>
                </table:table-row>
                <table:table-row table:style-name="row">
                  <table:table-cell table:style-name="cell_frame_all" table:number-rows-spanned="1" table:number-columns-spanned="1">
                    <text:p text:style-name="table_al">Sportakkoord II</text:p>
                  </table:table-cell>
                  <table:table-cell table:style-name="cell_frame_all" table:number-rows-spanned="1" table:number-columns-spanned="1">
                    <text:p text:style-name="table_al">Te subsidiëren activiteiten en initiatieven zijn gericht op één of meerdere pijlers van het Lokaal Sportakkoord:</text:p>
                    <text:p text:style-name="table_al"/>
                    <text:p text:style-name="table_al">- Vaardig in bewegen</text:p>
                    <text:p text:style-name="table_al">- Sociaal veilige sport</text:p>
                    <text:p text:style-name="table_al">- Inclusie en diversiteit</text:p>
                    <text:p text:style-name="table_al">- Vitale sportaanbieders</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Activiteiten versterken de lokale wijkgerichte aanpak van gezondheidsachterstanden, doordat deze zich ten minste richten op wijken en dorpen, binnen de gemeentegrenzen, waar bovengemiddeld veel personen met een gezondheidsachterstand woonachtig zijn.</text:p>
                  </table:table-cell>
                </table:table-row>
                <table:table-row table:style-name="row">
                  <table:table-cell table:style-name="cell_frame_all" table:number-rows-spanned="1" table:number-columns-spanned="1">
                    <text:p text:style-name="table_al">Kansrijke Start </text:p>
                  </table:table-cell>
                  <table:table-cell table:style-name="cell_frame_all" table:number-rows-spanned="1" table:number-columns-spanned="1">
                    <text:p text:style-name="table_al">Activiteiten dragen bij aan de lokale ketenaanpak Kansrijke Start, inclusief bewezen interventies. De lokale coalitie werkt actief samen rond de eerste 1000 dagen van kinderen. Het aanbod en de verbindingen tussen geboortezorg, kraamzorg, JGZ en sociaal domein worden verder uitgewerkt.</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Activiteiten dragen bij aan de bredere gezondheidsaanpak van de gemeente Bergen op Zoom en de landelijke aanpak ‘Mentale gezondheid van ons allemaal’ waardoor:</text:p>
                    <text:p text:style-name="table_al">- Het voor alle inwoners gebruikelijker is om te praten over hun mentale gezondheid (bijv. met behulp van een lotgenotencontactplatform).</text:p>
                    <text:p text:style-name="table_al">- Alle inwoners beter weten waar ze binnen de gemeenten laagdrempelige ondersteuning kunnen vinden (bijv. via mentale gezondheidscentra)</text:p>
                    <text:p text:style-name="table_al">- Alle inwoners weten welke handvatten er zijn om met hun mentale gezondheid aan de slag te gaan. </text:p>
                    <text:p text:style-name="table_al">- Inwoners laagdrempelig ondersteuning en hulp kunnen krijgen gericht op zelfzorg (bijv. via een herstelacademie).</text:p>
                    <text:p text:style-name="table_al">- Er kansrijke en/of effectieve interventies voor mentale gezondheidsbevordering beschikbaar zijn (Overzicht geselecteerde interventies (loketgezondleven.nl)</text:p>
                    <text:p text:style-name="table_al">- De mentale gezondheid voor inwoners met psychische klachten wordt versterkt. </text:p>
                  </table:table-cell>
                </table:table-row>
                <table:table-row table:style-name="row">
                  <table:table-cell table:style-name="cell_frame_all" table:number-rows-spanned="1" table:number-columns-spanned="1">
                    <text:p text:style-name="table_al">Aanpak overgewicht en obesitas </text:p>
                  </table:table-cell>
                  <table:table-cell table:style-name="cell_frame_all" table:number-rows-spanned="1" table:number-columns-spanned="1">
                    <text:p text:style-name="table_al">Activiteiten dragen bij aan:</text:p>
                    <text:p text:style-name="table_al"/>
                    <text:p text:style-name="table_al">- de inbedding van GLI (gecombineerde Leefstijlinterventie) programma’s voor volwassenen, en/of</text:p>
                    <text:p text:style-name="table_al">- Aan uitvoering van het Landelijk model ketenaanpak voor kinderen met overgewicht en obesitas, </text:p>
                    <text:p text:style-name="table_al">- En/of de inzet van aanvullende leefstijlinterventies die buiten vergoeding van de zorgverzekeraar vallen (databank loket Gezond Leven), gericht o het tegengaan van overgewicht, stimuleren van meer bewegen en stimuleren van gezonder eten. Het doel is dat voor meer inwoners een gezonde levensstijl een vanzelfsprekend onderdeel van hun leven wordt.</text:p>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Activiteiten dragen bij aan het doel dat er minder ouderen (65+) op e spoedeisende hulp terecht komen naar aanleiding van een val, door:</text:p>
                    <text:p text:style-name="table_al">- Het opsporen van ouderen met een verhoogd valrisico (signaleren)</text:p>
                    <text:p text:style-name="table_al">- Het uitvoeren van een valrisico-inschatting (screenen)</text:p>
                    <text:p text:style-name="table_al">- Valpreventief beweegaanbod (volgens de drie erkende interventies genoemd in het GALA-akkoord: Vallen verleden Tijd, Otago, In Balans)</text:p>
                    <text:p text:style-name="table_al">- (doorgeleiding naar) structureel beweegaanbod voor ouderen, volgend op een valpreventieve interventie.</text:p>
                    <text:p text:style-name="table_al">Dit onderdeel betreft een <text:span text:style-name="nadrukvet">ketenaanpak.</text:span></text:p>
                  </table:table-cell>
                </table:table-row>
                <table:table-row table:style-name="row">
                  <table:table-cell table:style-name="cell_frame_all" table:number-rows-spanned="1" table:number-columns-spanned="1">
                    <text:p text:style-name="table_al">Opgroeien in een Kansrijke Omgeving (OKO) en vroegsignalering van alcoholproblematiek </text:p>
                  </table:table-cell>
                  <table:table-cell table:style-name="cell_frame_all" table:number-rows-spanned="1" table:number-columns-spanned="1">
                    <text:p text:style-name="table_al">Activiteiten dragen bij aan de uitvoering van het OKO of vroegsignalering van alcoholproblematiek. In te zetten interventies zijn in overeenstemming met de databank van het Centrum Gezond Leven van het RIVM.<text:span text:style-name="nadrukvet"/></text:p>
                  </table:table-cell>
                </table:table-row>
                <table:table-row table:style-name="row">
                  <table:table-cell table:style-name="cell_frame_all" table:number-rows-spanned="1" table:number-columns-spanned="1">
                    <text:p text:style-name="table_al">Versterken sociale basis </text:p>
                  </table:table-cell>
                  <table:table-cell table:style-name="cell_frame_all" table:number-rows-spanned="1" table:number-columns-spanned="1">
                    <text:p text:style-name="table_al">Activiteiten dragen bij aan een sterkere sociale basis waar mensen omzien naar elkaar en hulpvragen voor elkaar oplossen. Activiteiten en initiatieven passen binnen de lokale wijkgerichte aanpak met aandacht voor kwetsbare groepen. Hierbij kan gedacht worden aan:</text:p>
                    <text:p text:style-name="table_al"/>
                    <text:p text:style-name="table_al">- Laagdrempelige (indicatieloze voorzieningen met het doel om inzet van zwaardere zorg te voorkomen.</text:p>
                    <text:p text:style-name="table_al">- Inloopfunctie in de wijken waar dit aandacht vraagt. </text:p>
                    <text:p text:style-name="table_al">- Initiatieven die (kwetsbare) volwassenen activeren. </text:p>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Activiteiten bevorderen de ondersteuning van mantelzorgers door het opstellen, verbeteren of bestendigen van een wijk- of dorpsaanpak, gericht op mantelzorg en respijtzorg en de uitvoering hiervan. </text:p>
                  </table:table-cell>
                </table:table-row>
                <table:table-row table:style-name="row">
                  <table:table-cell table:style-name="cell_frame_all" table:number-rows-spanned="1" table:number-columns-spanned="1">
                    <text:p text:style-name="table_al">Eén tegen Eenzaamheid </text:p>
                  </table:table-cell>
                  <table:table-cell table:style-name="cell_frame_all" table:number-rows-spanned="1" table:number-columns-spanned="1">
                    <text:p text:style-name="table_al">Activiteiten zijn gericht op deelname aan of samenwerking met een lokale coalitie tegen eenzaamheid en gericht op de doelen uit het actieprogramma Eén tegen eenzaamheid. </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Te subsidiëren activiteiten zijn gericht op de inzet of uitbreiding van Welzijn op recept in Bergen op Zoom. Welzijn op recept is een erkende interventie, waarbij een niet-medische behandeling wordt aangeboden voor mensen met psychosociale klachten, door verwijzing naar een welzijnscoach.</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Doelgroep</text:p>
            <text:p text:style-name="al">Deze subsidieregeling richt zich op inwoners van Bergen op Zoom in het algemeen en in het bijzonder op de doelgroep (of kernen in de gemeente) waar sprake is van (een verhoogd risico op) gezondheidsachterstanden. O.a. (kwetsbare) senioren en in het bijzonder inwoners met een lagere sociaaleconomische status (SES) en/of een migratieachtergrond hebben te maken met bovengemiddelde gezondheidsachterstand(en), dan wel bovengemiddelde gezondheidsrisico’s. </text:p>
            <text:p text:style-name="al"/>
            <text:p text:style-name="al"/>
          </text:section>
          <text:section text:name="artikel_id1-3-2-2-4" text:style-name="artikel">
            <text:p text:style-name="artikel_kop_titel"><text:span text:style-name="artikel_kop_label">Artikel</text:span> <text:span text:style-name="artikel_kop_nr">3</text:span> Aanvrager</text:p>
            <text:p text:style-name="al">Subsidieaanvragen kunnen ingediend worden door organisaties met rechtspersoonlijkheid die een bijdrage leveren aan de GALA-onderdelen die vallen onder het hoofdonderdeel ‘terugdringen van gezondheidsachterstanden’ en/of ‘Sport, bewegen en cultuur’ gemeente Bergen op Zoom (zoals omschreven in artikel 1. Doel van de subsidie).</text:p>
            <text:p text:style-name="al"/>
            <text:p text:style-name="al"/>
          </text:section>
          <text:section text:name="artikel_id1-3-2-2-5" text:style-name="artikel">
            <text:p text:style-name="artikel_kop_titel"><text:span text:style-name="artikel_kop_label">Artikel</text:span> <text:span text:style-name="artikel_kop_nr">4</text:span> Criteria</text:p>
            <text:p text:style-name="al">1. Aanvragen komen uitsluitend voor behandeling in aanmerking indien er sprake is van een volledig ingevuld aanvraagformulier (zoals vastgesteld door het college) en een volledig ingevulde ‘bijlage Subsidieaanvraag Gezond en Actief Leven’. </text:p>
            <text:p text:style-name="al">2. Subsidie wordt uitsluitend verstrekt voor activiteiten en initiatieven die voldoen aan álle onderstaande criteria:</text:p>
            <text:p text:style-name="al">a. Activiteiten en initiatieven richten zich op doelstellingen en onderdelen uit het GALA-akkoord en het/of het Sportakkoord, genoemd in artikel 1.</text:p>
            <text:p text:style-name="al">b. Activiteiten en initiatieven passen binnen de kaders van het GALA-akkoord (bijv. bewezen effectieve of kansrijke interventies).</text:p>
            <text:p text:style-name="al">c. Activiteiten en initiatieven komen ten gunste van inwoners en/of wijken en dorpen van de gemeente Bergen op Zoom en vinden plaats in de gemeente Bergen op Zoom.</text:p>
            <text:p text:style-name="al">d. Activiteiten en initiatieven hebben geen winstoogmerk. </text:p>
            <text:p text:style-name="al">e. Activiteiten en initiatieven worden uitgevoerd in het betreffende jaar waarvoor de subsidie wordt opengesteld en verstrekt.</text:p>
            <text:p text:style-name="al">f. Activiteiten en initiatieven zijn toegankelijk en/of beschikbaar voor alle inwoners uit de doelgroep.</text:p>
            <text:p text:style-name="al">g. Het aangevraagde subsidiebedrag staat in verhouding tot de beoogde resultaten, ter beoordeling aan het college.</text:p>
            <text:p text:style-name="al">h. De organisatie die de aanvraag indient, is ingeschreven bij de Kamer van Koophandel.</text:p>
            <text:p text:style-name="al">3. Specifiek voor aanvragen van een sportaanbieder gelden de volgende aanvullende criteria </text:p>
            <text:p text:style-name="al">a. Voor aanvragen die een impuls geven aan de vereniging zelf, is het aangevraagde subsidiebedrag is niet hoger dan €850,00 per activiteit. </text:p>
            <text:p text:style-name="al"/>
            <text:p text:style-name="al"/>
          </text:section>
          <text:section text:name="artikel_id1-3-2-2-6" text:style-name="artikel">
            <text:p text:style-name="artikel_kop_titel"><text:span text:style-name="artikel_kop_label">Artikel</text:span> <text:span text:style-name="artikel_kop_nr">5.</text:span> Aanvullende voorwaarden </text:p>
            <text:p text:style-name="al">Aan organisaties die een subsidieaanvraag indienen, worden de volgende aanvullende voorwaarden gesteld:</text:p>
            <text:p text:style-name="al">a. Gesubsidieerde initiatieven/organisaties worden automatisch opgenomen in de lokale preventiepartnercoalitie van gemeente Bergen op Zoom en verplichten zich om:</text:p>
            <text:p text:style-name="al">o deel te nemen aan de lokale preventiepartnerbijeenkomsten die 1 á 2 keer per jaar worden georganiseerd (om lokale samenwerking te versterken en verbindingen te leggen)</text:p>
            <text:p text:style-name="al">o hun medewerkers te trainen in de methode ‘Positieve Gezondheid’ (deze cursussen worden gefinancierd door de gemeente). In Bergen op Zoom werken we volgens deze methode (Zie voor meer info: Positieve Gezondheid – Samen in de Regio).</text:p>
            <text:p text:style-name="al">b. Voor aanvragen die onderdeel uitmaken van een ketenaanpak (bestrijding van overgewicht, valpreventie, kansrijke start en gecombineerde leefstijlinterventies), wordt van de aanvrager verwacht dat deze zich committeert aan deelname aan de (nog op te richten) lokale coalitie om in co-creatie met gemeente en partners de ketenaanpak te kunnen realiseren.</text:p>
            <text:p text:style-name="al"/>
            <text:p text:style-name="al"/>
          </text:section>
          <text:section text:name="artikel_id1-3-2-2-7" text:style-name="artikel">
            <text:p text:style-name="artikel_kop_titel"><text:span text:style-name="artikel_kop_label">Artikel</text:span> <text:span text:style-name="artikel_kop_nr">6</text:span> Weigeringsgronden</text:p>
            <text:p text:style-name="al">1. Aanvullend op artikel 4 en 5 van deze regeling, en artikel 10 van de Algemene subsidieverordening Bergen op Zoom 2015 (Algemene subsidieverordening Bergen op Zoom 2015) gelden de volgende weigeringsgronden:</text:p>
            <text:p text:style-name="al">a. De kosten voor PR/marketing en of materiaal voor zover deze gezamenlijk méér bedragen dan 10% van het aangevraagde bedrag;</text:p>
            <text:p text:style-name="al">b. Kosten voor overhead bedragen voor zover deze gezamenlijk méér bedragen dan 5% van het totaal aangevraagde bedrag;</text:p>
            <text:p text:style-name="al">c. Kosten welke in de aanvraag zijn opgenomen voor ureninzet voor het realiseren van de subsidieaanvraag en/of de verantwoording;</text:p>
            <text:p text:style-name="al">d. Kosten welke in de aanvraag zijn opgenomen, die niet werkelijk worden gemaakt maar tot minder inkomsten zouden kunnen leiden, bijvoorbeeld voor het gebruik van eigen ruimten;</text:p>
            <text:p text:style-name="al">e. Kosten voor catering die niet direct ten gunste komen van de inwoners en het doel waarop de activiteit en/of het initiatief zich richt; </text:p>
            <text:p text:style-name="al">f. Kosten die met terugwerkende kracht in de aanvraag zijn opgenomen voor activiteiten en/of initiatieven die reeds zijn gestart;</text:p>
            <text:p text:style-name="al">g. het beleid krijgt al op een andere manier gestalte en/of de activiteit wordt reeds gesubsidieerd of al aangeboden in Bergen op Zoom;</text:p>
            <text:p text:style-name="al">h. Het subsidieplafond is bereikt.</text:p>
            <text:p text:style-name="al"/>
            <text:p text:style-name="al"/>
          </text:section>
          <text:section text:name="artikel_id1-3-2-2-8" text:style-name="artikel">
            <text:p text:style-name="artikel_kop_titel"><text:span text:style-name="artikel_kop_label">Artikel</text:span> <text:span text:style-name="artikel_kop_nr">7</text:span> Subsidiebedrag en subsidieplafond</text:p>
            <text:p text:style-name="al">Voor deze subsidieregeling geldt een subsidieplafond. Subsidie wordt slechts verleend tot ten hoogste het subsidieplafond.</text:p>
            <text:p text:style-name="al"/>
            <text:p text:style-name="al">Indien een aanvraag voor subsidie boven het plafond uitkomt voor dat betreffende jaar dan wordt deze afgewezen, dan wel deels toegekend tot het subsidieplafond is bereikt.</text:p>
            <text:p text:style-name="al"/>
            <text:p text:style-name="al">Voor subsidie op grond van deze regeling gelden per onderdeel onderstaande subsidieplafonds:</text:p>
            <text:p text:style-name="al"/>
            <text:section text:name="table_id1-3-2-2-8-8" text:style-name="table">
              <text:p text:style-name="table_top"/>
              <table:table table:style-name="tgroup">
                <table:table-column table:style-name="id1-3-2-2-8-8-1-1"/>
                <table:table-column table:style-name="id1-3-2-2-8-8-1-2"/>
                <table:table-column table:style-name="id1-3-2-2-8-8-1-3"/>
                <table:table-column table:style-name="id1-3-2-2-8-8-1-4"/>
                <table:table-row table:style-name="row">
                  <table:table-cell table:style-name="cell_frame_all" table:number-rows-spanned="1" table:number-columns-spanned="1">
                    <text:p text:style-name="table_al">
                      <text:span text:style-name="nadrukvet">Hoofd- en subonderdelen GALA/Brede SPUK</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Hoofdonderdeel Sport, Bewegen en Cultuu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okaal Sportakkoord* </text:p>
                  </table:table-cell>
                  <table:table-cell table:style-name="cell_frame_all" table:number-rows-spanned="1" table:number-columns-spanned="1">
                    <text:p text:style-name="table_al">€ 50.264</text:p>
                  </table:table-cell>
                  <table:table-cell table:style-name="cell_frame_all" table:number-rows-spanned="1" table:number-columns-spanned="1">
                    <text:p text:style-name="table_al">€ 50.264</text:p>
                  </table:table-cell>
                  <table:table-cell table:style-name="cell_frame_all" table:number-rows-spanned="1" table:number-columns-spanned="1">
                    <text:p text:style-name="table_al">€ 42.008</text:p>
                  </table:table-cell>
                </table:table-row>
                <table:table-row table:style-name="row">
                  <table:table-cell table:style-name="cell_frame_all" table:number-rows-spanned="1" table:number-columns-spanned="4">
                    <text:p text:style-name="table_al">
                      <text:span text:style-name="nadrukvet">Hoofdonderdeel Terugdringen gezondheidsachterstanden</text:span>
                    </text:p>
                  </table:table-cell>
                </table:table-row>
                <table:table-row table:style-name="row">
                  <table:table-cell table:style-name="cell_frame_all" table:number-rows-spanned="1" table:number-columns-spanned="1">
                    <text:p text:style-name="table_al">Terugdringen Gezondheidsachterstanden* </text:p>
                  </table:table-cell>
                  <table:table-cell table:style-name="cell_frame_all" table:number-rows-spanned="1" table:number-columns-spanned="1">
                    <text:p text:style-name="table_al">€ 70.829</text:p>
                  </table:table-cell>
                  <table:table-cell table:style-name="cell_frame_all" table:number-rows-spanned="1" table:number-columns-spanned="1">
                    <text:p text:style-name="table_al">€ 70.829</text:p>
                  </table:table-cell>
                  <table:table-cell table:style-name="cell_frame_all" table:number-rows-spanned="1" table:number-columns-spanned="1">
                    <text:p text:style-name="table_al">€ 77.517</text:p>
                  </table:table-cell>
                </table:table-row>
                <table:table-row table:style-name="row">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 14.862</text:p>
                  </table:table-cell>
                  <table:table-cell table:style-name="cell_frame_all" table:number-rows-spanned="1" table:number-columns-spanned="1">
                    <text:p text:style-name="table_al">€ 2.254</text:p>
                  </table:table-cell>
                  <table:table-cell table:style-name="cell_frame_all" table:number-rows-spanned="1" table:number-columns-spanned="1">
                    <text:p text:style-name="table_al">€ 24.407</text:p>
                  </table:table-cell>
                </table:table-row>
                <table:table-row table:style-name="row">
                  <table:table-cell table:style-name="cell_frame_all" table:number-rows-spanned="1" table:number-columns-spanned="1">
                    <text:p text:style-name="table_al">Mentale Gezondheid </text:p>
                  </table:table-cell>
                  <table:table-cell table:style-name="cell_frame_all" table:number-rows-spanned="1" table:number-columns-spanned="1">
                    <text:p text:style-name="table_al">€ 19.332</text:p>
                  </table:table-cell>
                  <table:table-cell table:style-name="cell_frame_all" table:number-rows-spanned="1" table:number-columns-spanned="1">
                    <text:p text:style-name="table_al">€ 19.33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anpak overgewicht en obesitas </text:p>
                  </table:table-cell>
                  <table:table-cell table:style-name="cell_frame_all" table:number-rows-spanned="1" table:number-columns-spanned="1">
                    <text:p text:style-name="table_al">€ 67.663</text:p>
                  </table:table-cell>
                  <table:table-cell table:style-name="cell_frame_all" table:number-rows-spanned="1" table:number-columns-spanned="1">
                    <text:p text:style-name="table_al">€ 67.66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 164.857</text:p>
                  </table:table-cell>
                  <table:table-cell table:style-name="cell_frame_all" table:number-rows-spanned="1" table:number-columns-spanned="1">
                    <text:p text:style-name="table_al">€ 164.857</text:p>
                  </table:table-cell>
                  <table:table-cell table:style-name="cell_frame_all" table:number-rows-spanned="1" table:number-columns-spanned="1">
                    <text:p text:style-name="table_al">€ 205.841</text:p>
                  </table:table-cell>
                </table:table-row>
                <table:table-row table:style-name="row">
                  <table:table-cell table:style-name="cell_frame_all" table:number-rows-spanned="1" table:number-columns-spanned="1">
                    <text:p text:style-name="table_al">OKO en vroegsignalering alcoholproblematiek</text:p>
                  </table:table-cell>
                  <table:table-cell table:style-name="cell_frame_all" table:number-rows-spanned="1" table:number-columns-spanned="1">
                    <text:p text:style-name="table_al">€ 9.666</text:p>
                  </table:table-cell>
                  <table:table-cell table:style-name="cell_frame_all" table:number-rows-spanned="1" table:number-columns-spanned="1">
                    <text:p text:style-name="table_al">€ 9.66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ersterken sociale basis </text:p>
                  </table:table-cell>
                  <table:table-cell table:style-name="cell_frame_all" table:number-rows-spanned="1" table:number-columns-spanned="1">
                    <text:p text:style-name="table_al">€ 98.406</text:p>
                  </table:table-cell>
                  <table:table-cell table:style-name="cell_frame_all" table:number-rows-spanned="1" table:number-columns-spanned="1">
                    <text:p text:style-name="table_al">€ 98.406</text:p>
                  </table:table-cell>
                  <table:table-cell table:style-name="cell_frame_all" table:number-rows-spanned="1" table:number-columns-spanned="1">
                    <text:p text:style-name="table_al">€ 47.636</text:p>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 38.665</text:p>
                  </table:table-cell>
                  <table:table-cell table:style-name="cell_frame_all" table:number-rows-spanned="1" table:number-columns-spanned="1">
                    <text:p text:style-name="table_al">€ 38.665</text:p>
                  </table:table-cell>
                  <table:table-cell table:style-name="cell_frame_all" table:number-rows-spanned="1" table:number-columns-spanned="1">
                    <text:p text:style-name="table_al">€ 37.808</text:p>
                  </table:table-cell>
                </table:table-row>
                <table:table-row table:style-name="row">
                  <table:table-cell table:style-name="cell_frame_all" table:number-rows-spanned="1" table:number-columns-spanned="1">
                    <text:p text:style-name="table_al">Eén tegen Eenzaamheid </text:p>
                  </table:table-cell>
                  <table:table-cell table:style-name="cell_frame_all" table:number-rows-spanned="1" table:number-columns-spanned="1">
                    <text:p text:style-name="table_al">€ 38.665</text:p>
                  </table:table-cell>
                  <table:table-cell table:style-name="cell_frame_all" table:number-rows-spanned="1" table:number-columns-spanned="1">
                    <text:p text:style-name="table_al">€ 30.93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Welzijn op recept </text:p>
                  </table:table-cell>
                  <table:table-cell table:style-name="cell_frame_all" table:number-rows-spanned="1" table:number-columns-spanned="1">
                    <text:p text:style-name="table_al">€ 36.731</text:p>
                  </table:table-cell>
                  <table:table-cell table:style-name="cell_frame_all" table:number-rows-spanned="1" table:number-columns-spanned="1">
                    <text:p text:style-name="table_al">€ 44.464</text:p>
                  </table:table-cell>
                  <table:table-cell table:style-name="cell_frame_all" table:number-rows-spanned="1" table:number-columns-spanned="1">
                    <text:p text:style-name="table_al">€ 56.711</text:p>
                  </table:table-cell>
                </table:table-row>
              </table:table>
              <text:p text:style-name="table_bottom"/>
            </text:section>
            <text:p text:style-name="al"/>
            <text:p text:style-name="al"/>
          </text:section>
          <text:section text:name="artikel_id1-3-2-2-9" text:style-name="artikel">
            <text:p text:style-name="artikel_kop_titel"><text:span text:style-name="artikel_kop_label">Artikel</text:span> <text:span text:style-name="artikel_kop_nr">8</text:span> De aanvraag</text:p>
            <text:p text:style-name="al">1. De subsidieregeling geldt voor 3 jaren (2024, 2025, 2026). Aanvragen worden per jaar ingediend, waarbij de volgende tranches voor openstelling van de regeling worden gehanteerd:</text:p>
            <text:p text:style-name="al">a. Eerste ronde aanvragen voor subsidies 2024: indienen vóór 20 november 2023.</text:p>
            <text:p text:style-name="al">b. Tweede ronde aanvragen voor subsidies 2024: indienen vanaf 1 mei 2024 en vóór 1 juli 2024, mits er nog middelen beschikbaar zijn binnen de subsidieplafonds.</text:p>
            <text:p text:style-name="al">c. Aanvragen voor 2025: indienen vanaf 1 april 2024 tot 1 juni 2024</text:p>
            <text:p text:style-name="al">d. Aanvragen voor 2026: indienen vanaf 1 april 2025 tot 1 juni 2025</text:p>
            <text:p text:style-name="al">2. De subsidieaanvraag wordt ingediend middels een daartoe door burgemeester en wethouders vastgesteld aanvraagformulier (Subsidies | Gemeente Bergen op Zoom) in combinatie met de daartoe beschikbaar gestelde Bijlage Subsidieaanvraag Gezond en actief leven Bergen op Zoom 2024-2026.</text:p>
            <text:p text:style-name="al"/>
            <text:p text:style-name="al"/>
          </text:section>
          <text:section text:name="artikel_id1-3-2-2-10" text:style-name="artikel">
            <text:p text:style-name="artikel_kop_titel"><text:span text:style-name="artikel_kop_label">Artikel</text:span> <text:span text:style-name="artikel_kop_nr">9</text:span> Beoordeling bij overschrijding van het subsidieplafond </text:p>
            <text:p text:style-name="al">1. Het college beoordeelt de aanvraag op basis van de voorwaarden uit deze subsidieregeling en de door het rijk beschikbaar gestelde financiële middelen (het subsidieplafond). </text:p>
            <text:p text:style-name="al">2. De aanvragen die voldoen aan de criteria als bedoeld in artikel 4 en waarvoor verder ook geen grond tot weigering is als bedoeld in artikel 6 worden, indien het subsidieplafond wordt overschreden, inhoudelijk beoordeeld en indien nodig tegen elkaar afgewogen op basis van geschiktheid, aan de hand van het bijgevoegde beoordelingskader (bijlage 1). </text:p>
            <text:p text:style-name="al"/>
            <text:p text:style-name="al"/>
          </text:section>
          <text:section text:name="artikel_id1-3-2-2-11" text:style-name="artikel">
            <text:p text:style-name="artikel_kop_titel"><text:span text:style-name="artikel_kop_label">Artikel</text:span> <text:span text:style-name="artikel_kop_nr">10</text:span> Verlening</text:p>
            <text:p text:style-name="al">1. Het college beslist, in afwijking van artikel 9 van de Algemene Subsidieverordening Bergen op Zoom 2015, voor de aanvragen die in 2023 tijden en volledig worden ingediend, vóór 31 december 2023. Tijdens de overige aanvraagperiodes beslist het college conform de Algemene Subsidieverordening Bergen op Zoom 2015, binnen 13 weken. </text:p>
            <text:p text:style-name="al">2. De beschikking tot subsidieverlening:</text:p>
            <text:p text:style-name="al">a. bevat een omschrijving van de activiteiten waarvoor subsidie wordt verleend;</text:p>
            <text:p text:style-name="al">b. vermeldt het bedrag van de maximale subsidie, dan wel het bedrag waarop de subsidie ten hoogste kan worden vastgesteld;</text:p>
            <text:p text:style-name="al">c. vermeldt de wijze waarop de subsidie wordt uitbetaald;</text:p>
            <text:p text:style-name="al">d. kan nadere voorwaarden beschrijven die betrekking hebben op het doel van de subsidie.</text:p>
            <text:p text:style-name="al"/>
            <text:p text:style-name="al"/>
          </text:section>
          <text:section text:name="artikel_id1-3-2-2-12" text:style-name="artikel">
            <text:p text:style-name="artikel_kop_titel"><text:span text:style-name="artikel_kop_label">Artikel</text:span> <text:span text:style-name="artikel_kop_nr">11</text:span> Verantwoording en vaststelling van de subsidie</text:p>
            <text:p text:style-name="al">Verantwoording van de subsidies gebeurt conform het gestelde daarover in artikel 15, 16 en 17 van de ‘Algemene Subsidieverordening Bergen op Zoom 2015’.</text:p>
            <text:p text:style-name="al"/>
            <text:p text:style-name="al">Bij het besluit tot verlenen van subsidie geeft het college aan op welke wijze de verantwoording van de te ontvangen subsidie plaatsvindt.</text:p>
            <text:p text:style-name="al"/>
            <text:p text:style-name="al"/>
          </text:section>
          <text:section text:name="artikel_id1-3-2-2-13" text:style-name="artikel">
            <text:p text:style-name="artikel_kop_titel"><text:span text:style-name="artikel_kop_label">Artikel</text:span> <text:span text:style-name="artikel_kop_nr">12</text:span> Slot- en overgangsbepalingen</text:p>
            <text:p text:style-name="al">1. Het college kan in bijzondere gevallen ten gunste van de aanvrager, gemotiveerd afwijken van een artikel of artikelen van deze regeling voor zover toepassing leidt tot onbillijkheid van overwegende aard.</text:p>
            <text:p text:style-name="al">2. In gevallen waarin deze subsidieregeling niet voorziet beslist het college. </text:p>
            <text:p text:style-name="al">3. Deze regeling kan aangehaald worden onder de titel 'Subsidieregeling gezond en actief leven en Sportakkoord II Bergen op Zoom 2024-2026´.</text:p>
            <text:p text:style-name="al">4. Deze subsidieregeling treedt in werking op de dag na bekendmaking, en wordt ingetrokken per 31 december 2026. De regeling blijft van kracht voor besluiten die op grond van deze regeling zijn genomen. </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op 24 oktober 2023</text:span></text:p>
          </text:section>
          <text:section text:name="ondertekening_id1-3-2-3-2">
            <text:p><text:span text:style-name="functie"/></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mr. Drs. Ing. M. van Vliet </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47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7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7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DC.source">Algemene subsidieverordening Bergen op Zoom 2015]|[https://lokaleregelgeving.overheid.nl/CVDR371401/1</meta:user-defined>
    <meta:user-defined meta:name="OVERHEIDop.referentienummer">BW23-00616</meta:user-defined>
    <meta:user-defined meta:name="DCTERMS.alternative">Subsidieregeling gezond en actief leven en Sportakkoord II Bergen op Zoom 2024-2026</meta:user-defined>
    <dc:language>nl</dc:language>
    <meta:user-defined meta:name="OVERHEIDop.locatietype/OVERHEIDop.gebiedsmarkering">Gemeente</meta:user-defined>
    <meta:user-defined meta:name="DC.title">Beleidsregel van het college van Burgemeester en Wethouders van Bergen op Zoom inhoudende Subsidieregeling Gezond en Actief Leven gemeente Bergen op Zoom 2024 t/m 2026</meta:user-defined>
    <meta:user-defined meta:name="DCTERMS.W3CDTF/DCTERMS.available">2023-10-31</meta:user-defined>
    <meta:user-defined meta:name="DCTERMS.W3CDTF/OVERHEIDop.jaargang">2023</meta:user-defined>
    <meta:user-defined meta:name="OVERHEIDop.publicationIssue">463472</meta:user-defined>
    <meta:user-defined meta:name="OVERHEIDop.betreftRegeling">CVDR702583_1</meta:user-defined>
    <meta:user-defined meta:name="xs:date/OVERHEIDop.startdatum">2023-11-01</meta:user-defined>
    <meta:user-defined meta:name="xs:date/OVERHEIDop.einddatum">2026-12-31</meta:user-defined>
    <meta:user-defined meta:name="OVERHEIDop.GmbID/DC.identifier">gmb-2023-463472</meta:user-defined>
    <meta:user-defined meta:name="OVERHEIDop.versieInformatie"/>
  </office:meta>
</office:document-meta>
</file>