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Nieuwstraat 3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4 oktober 2023 de aanvraag met zaaknummer <text:span text:style-name="nadrukvet">Z2023-00001048</text:span> voor het maken van een 2e inrit/uitweg bij de woning op de locatie <text:span text:style-name="nadrukvet">Nieuwstraat 36 in Koewacht</text:span> op verzoek van de aanvrager in te trekken.</text:p>
            <text:p text:style-name="common-al"/>
            <text:p text:style-name="common-al">Terneuzen, 01 november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347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en aanvraag omgevingsvergunning op verzoek – Nieuwstraat 36 in Koewach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470</meta:user-defined>
    <meta:user-defined meta:name="OVERHEIDop.GmbID/DC.identifier">gmb-2023-463470</meta:user-defined>
    <meta:user-defined meta:name="OVERHEIDop.versieInformatie"/>
  </office:meta>
</office:document-meta>
</file>