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25 Bizon KICK OFF Bosweg op de locatie Bosweg ter hoogte van 67 en het speeltuintje in de Bosweg op 08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E25 Bizon KICK OFF Bosweg organiseren op de locatie Bosweg ter hoogte van 67 en het speeltuintje in de Bosweg.</text:p>
            <text:p text:style-name="common-al">De vergunning is verzonden op 27-10-2023. Het zaaknummer van de vergunning is 85705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34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77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25 Bizon KICK OFF Bosweg op de locatie Bosweg ter hoogte van 67 en het speeltuintje in de Bosweg op 08-11-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65</meta:user-defined>
    <meta:user-defined meta:name="OVERHEIDop.GmbID/DC.identifier">gmb-2023-463465</meta:user-defined>
    <meta:user-defined meta:name="OVERHEIDop.versieInformatie"/>
  </office:meta>
</office:document-meta>
</file>