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 TOGB 95 jaar op 28 oktober 2023 van 20:00 tot 01:00 uur aan Hogeland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57231  Hogeland 23 te Berkel en Rodenrijs (2652 EA) </text:p>
            <text:p text:style-name="common-al">Op grond van artikel 2:25 van de APV Lansingerland 2023 een evenementenvergunning te verlenen voor Feest TOGB 95 jaar op 28 oktober 2023 van 20:00 tot 01:00 uur (verzonden 27 okto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7231</meta:user-defined>
    <dc:language>nl</dc:language>
    <meta:user-defined meta:name="OVERHEIDop.locatietype/OVERHEIDop.gebiedsmarkering">Adres</meta:user-defined>
    <meta:user-defined meta:name="DC.title">Toestemming voor het Feest TOGB 95 jaar op 28 oktober 2023 van 20:00 tot 01:00 uur aan Hogeland 23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62</meta:user-defined>
    <meta:user-defined meta:name="OVERHEIDop.GmbID/DC.identifier">gmb-2023-463462</meta:user-defined>
    <meta:user-defined meta:name="OVERHEIDop.versieInformatie"/>
  </office:meta>
</office:document-meta>
</file>