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- Nieuwstraat 118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2 september 2023 een aanvraag omgevingsvergunning met zaaknummer<text:span text:style-name="nadrukvet"> Z2023-00000917 </text:span>voorhet bevestigen van een rookkanaal gelegen aan de <text:span text:style-name="nadrukvet">Nieuwstraat 118 in Koewacht</text:span> 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1 november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63458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458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458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917</meta:user-defined>
    <meta:user-defined meta:name="DCTERMS.abstract">Betreft: Beschikking verlenging beslistermijn op locatie Nieuwstraat 118 in Koewacht</meta:user-defined>
    <dc:language>nl</dc:language>
    <meta:user-defined meta:name="OVERHEIDop.locatietype/OVERHEIDop.gebiedsmarkering">Punt</meta:user-defined>
    <meta:user-defined meta:name="DC.title">Verlenging beslistermijn - Nieuwstraat 118 in Koewacht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3458</meta:user-defined>
    <meta:user-defined meta:name="OVERHEIDop.GmbID/DC.identifier">gmb-2023-463458</meta:user-defined>
    <meta:user-defined meta:name="OVERHEIDop.versieInformatie"/>
  </office:meta>
</office:document-meta>
</file>