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urg. Harteveltstraat 1, 9971CL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oktober 2023 een aanvraag ontvangen voor het realiseren van 3 studio's in voormalig schoolpand op de locatie Burg. Harteveltstraat 1, 9971CL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345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13</meta:user-defined>
    <meta:user-defined meta:name="DCTERMS.abstract">het realiseren van 3 studio's in voormalig schoolpand, Burg. Harteveltstraat 1, 9971CL Ulrum (27 oktober 2023)</meta:user-defined>
    <dc:language>nl</dc:language>
    <meta:user-defined meta:name="OVERHEIDop.locatietype/OVERHEIDop.gebiedsmarkering">Punt</meta:user-defined>
    <meta:user-defined meta:name="DC.title">Ontvangst aanvraag omgevingsvergunning, Burg. Harteveltstraat 1, 9971CL Ulrum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57</meta:user-defined>
    <meta:user-defined meta:name="OVERHEIDop.GmbID/DC.identifier">gmb-2023-463457</meta:user-defined>
    <meta:user-defined meta:name="OVERHEIDop.versieInformatie"/>
  </office:meta>
</office:document-meta>
</file>