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oekveldselaan 4, 2411N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3 een aanvraag om een omgevingsvergunning ontvangen. Het gaat over het realiseren van 3 padelbanen op de plek van 1 tennisbaan op de locatie Broekveldselaan 4, 2411NL Bodegraven. De aanvraag is geregistreerd onder kenmerk 2023-000167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345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71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oekveldselaan 4, 2411NL Bodegraven</meta:user-defined>
    <meta:user-defined meta:name="DCTERMS.W3CDTF/DCTERMS.available">2023-10-31</meta:user-defined>
    <meta:user-defined meta:name="DCTERMS.W3CDTF/OVERHEIDop.jaargang">2023</meta:user-defined>
    <meta:user-defined meta:name="OVERHEIDop.publicationIssue">463453</meta:user-defined>
    <meta:user-defined meta:name="OVERHEIDop.GmbID/DC.identifier">gmb-2023-463453</meta:user-defined>
    <meta:user-defined meta:name="OVERHEIDop.versieInformatie"/>
  </office:meta>
</office:document-meta>
</file>