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besluit Starterslening gemeente Renkum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enkum;</text:p>
            <text:p text:style-name="al"/>
            <text:p text:style-name="al">Gelet op artikel 2, eerste lid, onder b en artikel 6, zevende lid van de Verordening Starterslening gemeente Renkum;</text:p>
            <text:p text:style-name="al"/>
            <text:p text:style-name="al">gelezen het voorstel van 13 oktober 2023;</text:p>
            <text:p text:style-name="al"/>
            <text:p text:style-name="al">besluiten tot het vaststellen van het Uitvoeringsbesluit Starterslening gemeente Renkum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ximale koop(/-aanneem)som</text:p>
            <text:p text:style-name="al">De maximale koop(/-aanneem)som, zoals bedoelt in artikel 2 van de Verordening Starterslening gemeente Renkum, bedraagt € 355.000,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maximale hoogte van de Starterslening</text:p>
            <text:p text:style-name="al">De maximale hoogte van de Starterslening, zoals bedoelt in artikel 6 van de Verordening Starterslening gemeente Renkum, bedraagt 20% van de koop(/aanneem)som tot een maximum van € 35.000,00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citeertitel</text:p>
            <text:list text:style-name="id1-3-2-2-3-2">
              <text:list-item text:style-override="id1-3-2-2-3-2-1">
                <text:number>1.</text:number>
                <text:p text:style-name="al">Dit besluit treedt in werking op de dag van bekendmaking op overheid.nl en werkt terug tot 9 oktober 2023.</text:p>
              </text:list-item>
              <text:list-item text:style-override="id1-3-2-2-3-2-2">
                <text:number>2.</text:number>
                <text:p text:style-name="al">Dit besluit kan worden aangehaald als: ‘Uitvoeringsbesluit Starterslening gemeente Renkum 2023’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24 oktober 2023,</text:span></text:p>
            <text:p><text:span text:style-name="functie"/></text:p>
            <text:p><text:span text:style-name="functie">BURGEMEESTER EN WETHOUDERS VAN RENKUM,</text:span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.J.J. (Marcel) Wagener A.M.J. (Agnes) Schaap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6345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5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5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Renk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Economie | Organisatie en beleid</meta:user-defined>
    <meta:user-defined meta:name="OVERHEID.TaxonomieBeleidsagendaDecentraal/OVERHEID.category">Huisvesting | Organisatie en beleid</meta:user-defined>
    <meta:user-defined meta:name="DC.source">Verordening Starterslening gemeente Renkum]|[https://lokaleregelgeving.overheid.nl/CVDR701566/1</meta:user-defined>
    <meta:user-defined meta:name="DCTERMS.alternative">Uitvoeringsbesluit Starterslening gemeente Renkum 2023</meta:user-defined>
    <dc:language>nl</dc:language>
    <meta:user-defined meta:name="OVERHEIDop.locatietype/OVERHEIDop.gebiedsmarkering">Gemeente</meta:user-defined>
    <meta:user-defined meta:name="DC.title">Uitvoeringsbesluit Starterslening gemeente Renkum 2023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452</meta:user-defined>
    <meta:user-defined meta:name="OVERHEIDop.betreftRegeling">CVDR702581_1</meta:user-defined>
    <meta:user-defined meta:name="OVERHEIDop.GmbID/DC.identifier">gmb-2023-463452</meta:user-defined>
    <meta:user-defined meta:name="xs:date/OVERHEIDop.startdatum">2023-10-31</meta:user-defined>
    <meta:user-defined meta:name="OVERHEIDop.versieInformatie"/>
  </office:meta>
</office:document-meta>
</file>